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94d0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2525f5"/>
    </style:style>
    <style:style style:name="T4" style:family="text">
      <style:text-properties officeooo:rsid="0027b09d"/>
    </style:style>
    <style:style style:name="T5" style:family="text">
      <style:text-properties officeooo:rsid="00294d0b"/>
    </style:style>
    <style:style style:name="T6" style:family="text">
      <style:text-properties officeooo:rsid="002c38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6">1.657</text:span>/201<text:span text:style-name="T5">7</text:span></text:p>
      <text:p text:style-name="P14"><text:span text:style-name="T6">Substituição de poste de telefonia, com urgência, </text:span>na <text:span text:style-name="T3">Rua Charqueadas, nº 119, Vila Dois de Setembro, no Bairro Rincão</text:span>.</text:p>
      <text:p text:style-name="P10"><text:span text:style-name="T5">Solicita-se</text:span>, após os trâmites regimentais, <text:span text:style-name="T5">que seja enviada</text:span> cópia da presente proposição ao <text:span text:style-name="T5">Poder Executivo</text:span>, para que <text:span text:style-name="T5">realize as seguintes providências</text:span>:</text:p>
      <text:p text:style-name="P11"><text:span text:style-name="T5">Substituição de poste de telefonia na Rua Charqueadas, nº 119, Vila Dois de Setembro, no Bairro Rincão, pois o mesmo encontra-se em estado precário e está colocando em risco a segurança dos moradores</text:span>. </text:p>
      <text:p text:style-name="P12">Novo Hamburgo, <text:span text:style-name="T5">24 de abril</text:span> de 201<text:span text:style-name="T5">7</text:span>.</text:p>
      <text:p text:style-name="P12"/>
      <text:p text:style-name="P13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Carolyne Andersson</dc:creator>
    <dc:date>2017-04-24T11:08:41.293361190</dc:date>
    <meta:printed-by>Roger Correa</meta:printed-by>
    <meta:print-date>2015-05-18T16:47:35</meta:print-date>
    <dc:language>pt-BR</dc:language>
    <meta:editing-cycles>97</meta:editing-cycles>
    <meta:editing-duration>PT4H29M47S</meta:editing-duration>
    <meta:document-statistic meta:table-count="0" meta:image-count="1" meta:object-count="0" meta:page-count="1" meta:paragraph-count="14" meta:word-count="163" meta:character-count="995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