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cd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29ddd3"/>
    </style:style>
    <style:style style:name="T6" style:family="text">
      <style:text-properties officeooo:rsid="002acd1e"/>
    </style:style>
    <style:style style:name="T7" style:family="text">
      <style:text-properties officeooo:rsid="002d09a4"/>
    </style:style>
    <style:style style:name="T8" style:family="text">
      <style:text-properties officeooo:rsid="002d79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658</text:span>/201<text:span text:style-name="T5">7</text:span></text:p>
      <text:p text:style-name="P14"><text:span text:style-name="T5">Recomposição asfáltica</text:span> na <text:span text:style-name="T6">Rua Pérsia, nº 23, em frente do templo da Comunidade Cristã Primitiva, no Bairro Rincão</text:span>.</text:p>
      <text:p text:style-name="P10"><text:span text:style-name="T5">S</text:span>olicita à Mesa, após os trâmites regimentais, <text:span text:style-name="T5">que seja</text:span> envia<text:span text:style-name="T5">da</text:span> cópia da presente proposição ao <text:span text:style-name="T5">Poder Executivo</text:span> Municipal, para que <text:span text:style-name="T5">realize as seguintes providências</text:span>:</text:p>
      <text:p text:style-name="P13"><text:span text:style-name="T5">S</text:span>olicita a <text:span text:style-name="T3">recomposição asfáltica na Rua Pérsia, nº 23, em frente do templo da Comunidade Cristã Primitiva, no Bairro Rincão</text:span>, devido <text:span text:style-name="T2">ao intenso tráfego de veículos e em razão</text:span><text:span text:style-name="T4"> que a pavimentação encontra-se em péssimo estado de conservação, apresentando uma série de irregularidades e buracos que dificultam o trânsito de veículos nessa via pública.</text:span> </text:p>
      <text:p text:style-name="P11">Novo Hamburgo, <text:span text:style-name="T6">24 de abril</text:span> de 201<text:span text:style-name="T5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4-24T11:12:38.466966663</dc:date>
    <meta:printed-by>Roger Correa</meta:printed-by>
    <meta:print-date>2015-05-18T16:47:35</meta:print-date>
    <dc:language>pt-BR</dc:language>
    <meta:editing-cycles>102</meta:editing-cycles>
    <meta:editing-duration>PT4H35M13S</meta:editing-duration>
    <meta:document-statistic meta:table-count="0" meta:image-count="1" meta:object-count="0" meta:page-count="1" meta:paragraph-count="14" meta:word-count="186" meta:character-count="1153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