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name-complex="Times New Roman"/>
    </style:style>
    <style:style style:name="T4" style:family="text">
      <style:text-properties officeooo:rsid="000894bb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6dd50"/>
    </style:style>
    <style:style style:name="T9" style:family="text">
      <style:text-properties officeooo:rsid="001968b7"/>
    </style:style>
    <style:style style:name="T10" style:family="text">
      <style:text-properties officeooo:rsid="001b85ec"/>
    </style:style>
    <style:style style:name="T11" style:family="text">
      <style:text-properties officeooo:rsid="001f27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1.659</text:span>/201<text:span text:style-name="T7">7</text:span></text:p>
      <text:p text:style-name="P7"><text:span text:style-name="T8">Colocação de ponto de ônibus coberto</text:span> <text:span text:style-name="T4">na Rua Engenheiro Jorge Schury, próximo ao nº 1237, no Bairro São José. </text:span></text:p>
      <text:p text:style-name="P8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9"><text:span text:style-name="T5">Colocação</text:span>, com urgência,<text:span text:style-name="T3"> </text:span>d<text:span text:style-name="T4">e ponto de ônibus coberto</text:span> <text:span text:style-name="T4">na Rua Engenheiro Jorge Schury, próximo ao nº 1237, no Bairro São José, </text:span>pois <text:span text:style-name="T5">as pessoas que precisam utilizar o ônibus ficam no relento do sol e quando chove acabam ficando na chuva por não ter uma parada de ônibus coberta</text:span><text:span text:style-name="T2">, </text:span>o que vem gerando<text:span text:style-name="T2"> inúmeros transtornos à comunidade.</text:span></text:p>
      <text:p text:style-name="P9">Novo Hamburgo, <text:span text:style-name="T10">24 de abril</text:span> de 201<text:span text:style-name="T6">7</text:span>.</text:p>
      <text:p text:style-name="P9"/>
      <text:p text:style-name="P10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2-10T13:01:13.958000000</meta:print-date>
    <meta:document-statistic meta:table-count="0" meta:image-count="1" meta:object-count="0" meta:page-count="1" meta:paragraph-count="14" meta:word-count="187" meta:character-count="1116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