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8ba8fb" officeooo:paragraph-rsid="008ba8fb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8ba8fb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/>
      <style:text-properties officeooo:paragraph-rsid="00876ac9"/>
    </style:style>
    <style:style style:name="P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2caaf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ee798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e4eff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a7ef4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8ffdc6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07e4eff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officeooo:paragraph-rsid="0072caaf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17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2caaf" style:font-size-asian="12pt" style:font-size-complex="12pt"/>
    </style:style>
    <style:style style:name="P18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44e84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3.052cm" style:auto-text-indent="false" style:text-autospace="none"/>
      <style:text-properties style:font-name="Nimbus Roman No9 L" fo:font-size="12pt" officeooo:rsid="003580cd" officeooo:paragraph-rsid="003580cd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8.999cm" fo:margin-right="0cm" fo:margin-top="1.499cm" fo:margin-bottom="0cm" loext:contextual-spacing="false" fo:text-align="end" style:justify-single-word="false" fo:text-indent="0cm" style:auto-text-indent="false" style:text-autospace="none"/>
      <style:text-properties style:font-name="Nimbus Roman No9 L" fo:font-size="12pt" officeooo:rsid="0088ed19" officeooo:paragraph-rsid="008d8c14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fo:color="#222222" style:font-name="Nimbus Roman No9 L" fo:font-size="12pt" officeooo:rsid="0072caaf" officeooo:paragraph-rsid="008ffdc6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Nimbus Roman No9 L" fo:font-size="12pt" officeooo:rsid="009342d3" officeooo:paragraph-rsid="009342d3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3.052cm" style:auto-text-indent="false" style:text-autospace="none"/>
      <style:text-properties style:font-name="Nimbus Roman No9 L" fo:font-size="12pt" officeooo:rsid="003580cd" officeooo:paragraph-rsid="003580cd" style:font-name-asian="Arial" style:font-size-asian="12pt" style:font-name-complex="Arial" style:font-size-complex="12pt"/>
    </style:style>
    <style:style style:name="P24" style:family="paragraph" style:parent-style-name="Table_20_Contents">
      <style:paragraph-properties fo:margin-left="0cm" fo:margin-right="0cm" fo:margin-top="1.199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9342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342d3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9342d3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c003" officeooo:paragraph-rsid="009342d3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9342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 officeooo:rsid="0012a37b"/>
    </style:style>
    <style:style style:name="T4" style:family="text">
      <style:text-properties fo:color="#000000" officeooo:rsid="0012a37b" style:font-name-complex="Arial1"/>
    </style:style>
    <style:style style:name="T5" style:family="text">
      <style:text-properties fo:color="#000000" officeooo:rsid="007919c7"/>
    </style:style>
    <style:style style:name="T6" style:family="text">
      <style:text-properties fo:color="#000000" officeooo:rsid="008ffdc6"/>
    </style:style>
    <style:style style:name="T7" style:family="text">
      <style:text-properties officeooo:rsid="0072caaf"/>
    </style:style>
    <style:style style:name="T8" style:family="text">
      <style:text-properties fo:color="#222222" style:font-name="Nimbus Roman No9 L" fo:font-size="12pt" fo:letter-spacing="-0.011cm" fo:language="pt" fo:country="BR" fo:font-weight="normal" officeooo:rsid="0027eceb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color="#222222" style:font-name="Nimbus Roman No9 L" fo:font-size="12pt" officeooo:rsid="0072caaf" style:font-size-asian="12pt" style:font-name-complex="Arial1" style:font-size-complex="12pt"/>
    </style:style>
    <style:style style:name="T10" style:family="text">
      <style:text-properties fo:color="#222222" style:font-name="Nimbus Roman No9 L" fo:font-size="12pt" officeooo:rsid="007b8c67" style:font-size-asian="12pt" style:font-name-complex="Arial1" style:font-size-complex="12pt"/>
    </style:style>
    <style:style style:name="T11" style:family="text">
      <style:text-properties fo:color="#222222" style:font-name="Nimbus Roman No9 L" fo:font-size="12pt" officeooo:rsid="00817562" style:font-size-asian="12pt" style:font-name-complex="Arial1" style:font-size-complex="12pt"/>
    </style:style>
    <style:style style:name="T12" style:family="text">
      <style:text-properties fo:color="#222222" style:font-name="Nimbus Roman No9 L" fo:font-size="12pt" officeooo:rsid="0084bdd5" style:font-size-asian="12pt" style:font-name-complex="Arial1" style:font-size-complex="12pt"/>
    </style:style>
    <style:style style:name="T13" style:family="text">
      <style:text-properties fo:color="#222222" style:font-name="Nimbus Roman No9 L" fo:font-size="12pt" officeooo:rsid="00872bf8" style:font-size-asian="12pt" style:font-name-complex="Arial1" style:font-size-complex="12pt"/>
    </style:style>
    <style:style style:name="T14" style:family="text">
      <style:text-properties fo:color="#222222" style:font-name="Nimbus Roman No9 L" fo:font-size="12pt" officeooo:rsid="00866910" style:font-size-asian="12pt" style:font-name-complex="Arial1" style:font-size-complex="12pt"/>
    </style:style>
    <style:style style:name="T15" style:family="text">
      <style:text-properties fo:color="#222222" style:font-name="Nimbus Roman No9 L" fo:font-size="12pt" officeooo:rsid="00876ac9" style:font-size-asian="12pt" style:font-name-complex="Arial1" style:font-size-complex="12pt"/>
    </style:style>
    <style:style style:name="T16" style:family="text">
      <style:text-properties fo:color="#222222" style:font-name="Nimbus Roman No9 L" fo:font-size="12pt" fo:font-weight="normal" officeooo:rsid="0084bdd5" style:font-size-asian="12pt" style:font-weight-asian="normal" style:font-name-complex="Arial1" style:font-size-complex="12pt" style:font-weight-complex="normal"/>
    </style:style>
    <style:style style:name="T17" style:family="text">
      <style:text-properties fo:color="#222222" style:font-name="Nimbus Roman No9 L" fo:font-size="12pt" fo:font-weight="normal" officeooo:rsid="0075b65b" style:font-size-asian="12pt" style:font-weight-asian="normal" style:font-name-complex="Arial1" style:font-size-complex="12pt" style:font-weight-complex="normal"/>
    </style:style>
    <style:style style:name="T18" style:family="text">
      <style:text-properties fo:color="#222222" style:font-name="Nimbus Roman No9 L" fo:font-size="12pt" fo:font-weight="normal" officeooo:rsid="00876ac9" style:font-size-asian="12pt" style:font-weight-asian="normal" style:font-name-complex="Arial1" style:font-size-complex="12pt" style:font-weight-complex="normal"/>
    </style:style>
    <style:style style:name="T19" style:family="text">
      <style:text-properties fo:color="#222222" style:font-name="Nimbus Roman No9 L" fo:font-size="12pt" fo:font-weight="normal" officeooo:rsid="0072caaf" style:font-size-asian="12pt" style:font-weight-asian="normal" style:font-name-complex="Arial1" style:font-size-complex="12pt" style:font-weight-complex="normal"/>
    </style:style>
    <style:style style:name="T20" style:family="text">
      <style:text-properties fo:color="#222222" style:font-name="Nimbus Roman No9 L" fo:font-size="12pt" fo:font-weight="normal" officeooo:rsid="0075b6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color="#222222" officeooo:rsid="0072caaf" style:font-name-complex="Arial1"/>
    </style:style>
    <style:style style:name="T22" style:family="text">
      <style:text-properties fo:color="#222222" officeooo:rsid="007919c7" style:font-name-complex="Arial1"/>
    </style:style>
    <style:style style:name="T23" style:family="text">
      <style:text-properties fo:color="#222222" officeooo:rsid="00801b6c" style:font-name-complex="Arial1"/>
    </style:style>
    <style:style style:name="T24" style:family="text">
      <style:text-properties fo:color="#222222" officeooo:rsid="007a7ef4" style:font-name-complex="Arial1"/>
    </style:style>
    <style:style style:name="T25" style:family="text">
      <style:text-properties fo:color="#222222" officeooo:rsid="0081aaf2" style:font-name-complex="Arial1"/>
    </style:style>
    <style:style style:name="T26" style:family="text">
      <style:text-properties fo:color="#222222" officeooo:rsid="007ee798" style:font-name-complex="Arial1"/>
    </style:style>
    <style:style style:name="T27" style:family="text">
      <style:text-properties fo:color="#222222" officeooo:rsid="0073cf3c" style:font-name-complex="Arial1"/>
    </style:style>
    <style:style style:name="T28" style:family="text">
      <style:text-properties fo:color="#222222" officeooo:rsid="007e4eff" style:font-name-complex="Arial1"/>
    </style:style>
    <style:style style:name="T29" style:family="text">
      <style:text-properties fo:color="#222222" officeooo:rsid="008245d7" style:font-name-complex="Arial1"/>
    </style:style>
    <style:style style:name="T30" style:family="text">
      <style:text-properties fo:color="#222222" fo:font-size="12pt" officeooo:rsid="0072caaf" style:font-size-asian="12pt" style:font-name-complex="Arial1" style:font-size-complex="12pt"/>
    </style:style>
    <style:style style:name="T31" style:family="text">
      <style:text-properties fo:color="#222222" fo:font-size="12pt" officeooo:rsid="007e4eff" style:font-size-asian="12pt" style:font-name-complex="Arial1" style:font-size-complex="12pt"/>
    </style:style>
    <style:style style:name="T32" style:family="text">
      <style:text-properties fo:color="#222222" fo:font-size="12pt" officeooo:rsid="008245d7" style:font-size-asian="12pt" style:font-name-complex="Arial1" style:font-size-complex="12pt"/>
    </style:style>
    <style:style style:name="T33" style:family="text">
      <style:text-properties fo:color="#222222" fo:font-size="12pt" officeooo:rsid="007ee798" style:font-size-asian="12pt" style:font-name-complex="Arial1" style:font-size-complex="12pt"/>
    </style:style>
    <style:style style:name="T34" style:family="text">
      <style:text-properties officeooo:rsid="008245d7"/>
    </style:style>
    <style:style style:name="T35" style:family="text">
      <style:text-properties officeooo:rsid="008ba8fb"/>
    </style:style>
    <style:style style:name="T36" style:family="text">
      <style:text-properties fo:font-size="12pt" officeooo:rsid="003580cd" style:font-name-asian="Arial" style:font-size-asian="12pt" style:font-name-complex="Arial" style:font-size-complex="12pt"/>
    </style:style>
    <style:style style:name="T37" style:family="text">
      <style:text-properties fo:font-size="12pt" officeooo:rsid="0036c1ae" style:font-name-asian="Arial" style:font-size-asian="12pt" style:font-name-complex="Arial" style:font-size-complex="12pt"/>
    </style:style>
    <style:style style:name="T38" style:family="text">
      <style:text-properties officeooo:rsid="0031ca3b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e73ca" style:font-weight-asian="normal" style:font-weight-complex="normal"/>
    </style:style>
    <style:style style:name="T41" style:family="text">
      <style:text-properties fo:font-weight="normal" officeooo:rsid="0031ca3b" style:font-weight-asian="normal" style:font-weight-complex="normal"/>
    </style:style>
    <style:style style:name="T42" style:family="text">
      <style:text-properties fo:font-weight="normal" officeooo:rsid="0036c003" style:font-weight-asian="normal" style:font-weight-complex="normal"/>
    </style:style>
    <style:style style:name="T43" style:family="text">
      <style:text-properties fo:font-weight="normal" officeooo:rsid="00356fd4" style:font-weight-asian="normal" style:font-weight-complex="normal"/>
    </style:style>
    <style:style style:name="T44" style:family="text">
      <style:text-properties fo:font-weight="normal" officeooo:rsid="0020dfcc" style:font-weight-asian="normal" style:font-weight-complex="normal"/>
    </style:style>
    <style:style style:name="T45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46" style:family="text">
      <style:text-properties fo:font-weight="normal" officeooo:rsid="0020dfcc" style:font-name-asian="Arial" style:language-asian="pt" style:country-asian="BR" style:font-weight-asian="normal" style:font-name-complex="Arial" style:font-weight-complex="normal"/>
    </style:style>
    <style:style style:name="T47" style:family="text">
      <style:text-properties fo:font-weight="normal" officeooo:rsid="003e73ca" style:font-name-asian="Arial" style:language-asian="pt" style:country-asian="BR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ÇÃO Nº <text:span text:style-name="T35">10</text:span>/201<text:span text:style-name="T7">7</text:span></text:p>
      <text:p text:style-name="P16"/>
      <text:p text:style-name="P16"/>
      <text:p text:style-name="P17"><text:span text:style-name="T3">M</text:span><text:span text:style-name="T6">anifesta</text:span><text:span text:style-name="T3"> Ap</text:span><text:span text:style-name="T5">elo à Agência Nacional de Correios e Telégrafos, para que reabram a Agência dos Correios de Lomba Grande</text:span><text:span text:style-name="T4">.</text:span></text:p>
      <text:p text:style-name="P18"/>
      <text:p text:style-name="P18"/>
      <text:p text:style-name="P8"><text:span text:style-name="T7"><text:tab/>Considerando que a comunidade da Lomba Grande</text:span><text:span text:style-name="T21"> vive uma constante angústia em virtude das dificuldades originadas </text:span><text:span text:style-name="T22">pelo fechamento da Agência dos Correios do </text:span><text:span text:style-name="T23">b</text:span><text:span text:style-name="T22">airro</text:span><text:span text:style-name="T21"> </text:span><text:span text:style-name="T24">no dia 31 de março do </text:span><text:span text:style-name="T25">ano </text:span><text:span text:style-name="T24">corrente </text:span><text:span text:style-name="T21">e sente, diariamente, o reflexo em suas vidas devido à </text:span><text:span text:style-name="T22">distância de quase vinte </text:span><text:span text:style-name="T26">qu</text:span><text:span text:style-name="T22">il</text:span><text:span text:style-name="T26">ô</text:span><text:span text:style-name="T22">m</text:span><text:span text:style-name="T26">e</text:span><text:span text:style-name="T22">tros </text:span><text:span text:style-name="T24">da antiga Agência da Lomba Grande </text:span><text:span text:style-name="T22">até a Agência Central de Novo Hamburgo, onde </text:span><text:span text:style-name="T23">agora </text:span><text:span text:style-name="T22">precisam buscar suas correspondências</text:span><text:span text:style-name="T21">.</text:span></text:p>
      <text:p text:style-name="P9"><text:span text:style-name="T21"><text:s/><text:tab/></text:span><text:span text:style-name="T27">Considerando que Lomba Grande é um bairro rural, com mais de 10 mil habitantes cadastrados pelo IBGE e cerca de 15 mil cadastrados pelos agentes de saúde da família.</text:span></text:p>
      <text:p text:style-name="P9"><text:span text:style-name="T27"><text:tab/></text:span><text:span text:style-name="T26">Considerando que a Lomba Grande, </text:span><text:span text:style-name="T23">bairro rural de Novo Hamburgo,</text:span><text:span text:style-name="T26"> t</text:span><text:span text:style-name="T25">e</text:span><text:span text:style-name="T27">m </text:span><text:span text:style-name="T23">como território</text:span><text:span text:style-name="T27"> duas vezes o tamanho da área urbana do nosso município, </text:span><text:span text:style-name="T23">compreendida pelos demais bairros da cidade</text:span><text:span text:style-name="T27">.</text:span></text:p>
      <text:p text:style-name="P10"><text:span text:style-name="T27"><text:tab/></text:span><text:span text:style-name="T28">Considerando que o</text:span><text:span text:style-name="T27">s seus agricultores familiares são responsáveis pelo abastecimento de mais de 15 Feiras de Produtores, levando alimentos frescos e saudáveis à população regional. É uma área de vocação rural e de preservação ambiental contribuindo para a qualidade do ar </text:span><text:span text:style-name="T25">que </text:span><text:span text:style-name="T27">respiramos.</text:span></text:p>
      <text:p text:style-name="P10"><text:span text:style-name="T27"><text:tab/></text:span><text:span text:style-name="T28">Considerando que Lomba Grande é um bairro que está distante de importantes serviços à população, que o acesso aos serviços básicos precisa vencer primeiro as grandes distâncias dos mais de 200 km de estradas rurais e urbanas do bairro e entre a sede do município. E cerca de 50% do seus habitantes nem sequer contam com a entrega de correspondências na sua residência.</text:span></text:p>
      <text:p text:style-name="P10"><text:span text:style-name="T28"><text:tab/>Considerando que o posto de correios local é essencial para a distribuição de documentos principalmente para os moradores das áreas mais afastadas. É preciso que os Correios olhem para essa realidade com critérios diferentes daqueles usados na área urbana, pois é na área rural onde é produzido o nosso alimento. </text:span><text:span text:style-name="T25">Pois s</text:span><text:span text:style-name="T28">e o campo não planta a cidade não janta.</text:span></text:p>
      <text:p text:style-name="P10"><text:span text:style-name="T28"><text:tab/>Considerando que dar possibilidade de acesso </text:span><text:span text:style-name="T23">a</text:span><text:span text:style-name="T28"> serviços públicos é incentivar a atividade rural. </text:span><text:span text:style-name="T29">Esta</text:span><text:span text:style-name="T28"> é a contrapartida mínima que esse povo precisa para dar continuidade à sua missão de cuidar da terra.<text:tab/></text:span></text:p>
      <text:p text:style-name="P11"><text:span text:style-name="T21"><text:tab/></text:span><text:span text:style-name="T27">Considerando que </text:span><text:span text:style-name="T24">o projeto de fusão que os Correios estão colocando em prática não leva em conta as dificuldades causadas aos usuários </text:span><text:span text:style-name="T29">do campo</text:span><text:span text:style-name="T21">.</text:span></text:p>
      <text:p text:style-name="P21"><text:tab/></text:p>
      <text:p text:style-name="P12"><text:soft-page-break/><text:span text:style-name="T21"><text:tab/></text:span><text:span text:style-name="T24">Considerando que a proposta dos Correios que visa abrir uma Agência Comunitária na Lomba Grande, não deve prosperar, pois transfere à Prefeitura Municipal toda a infraestrutura, como locação de imóvel, estrutura interna, móveis, equipamentos e funcionários para o funcionamento da mesma.</text:span></text:p>
      <text:p text:style-name="P13"><text:span text:style-name="T30"><text:tab/></text:span><text:span text:style-name="T31">Considerando enfim, que os governos municipa</text:span><text:span text:style-name="T32">l</text:span><text:span text:style-name="T31">, estadual e federal precisam se unir, </text:span><text:span text:style-name="T32">caso</text:span><text:span text:style-name="T31"> preciso for, para garantir a manutenção do serviço dos Correios em Lomba Grande, </text:span><text:span text:style-name="T33">reabrindo</text:span><text:span text:style-name="T31"> o posto local.</text:span></text:p>
      <text:p text:style-name="P7"><text:span text:style-name="T8"><text:tab/></text:span><text:span text:style-name="T9">Desta forma, solicita-se o envio de cópia da presente Moção de Ap</text:span><text:span text:style-name="T10">elo</text:span><text:span text:style-name="T9"> </text:span><text:span text:style-name="T11">a</text:span><text:span text:style-name="T12">o Presidente dos Correios, Sr. </text:span><text:span text:style-name="T9">Guilherme Campos </text:span><text:span text:style-name="T13">Júnior</text:span><text:span text:style-name="T9">, </text:span><text:span text:style-name="T14">e </text:span><text:span text:style-name="T12">ao </text:span><text:span text:style-name="T15">D</text:span><text:span text:style-name="T14">iretor </text:span><text:span text:style-name="T15">R</text:span><text:span text:style-name="T14">egional, Sr. </text:span><text:span text:style-name="Strong_20_Emphasis"><text:span text:style-name="T16">Jorge Luiz de Andrade Oliveira, </text:span></text:span><text:span text:style-name="Strong_20_Emphasis"><text:span text:style-name="T17">ao Presidente da Câmara dos Deputados, </text:span></text:span><text:span text:style-name="Strong_20_Emphasis"><text:span text:style-name="T18">Sr. </text:span></text:span><text:span text:style-name="Strong_20_Emphasis"><text:span text:style-name="T20">Rodrigo Maia</text:span></text:span><text:span text:style-name="Strong_20_Emphasis"><text:span text:style-name="T17"> e </text:span></text:span><text:span text:style-name="Strong_20_Emphasis"><text:span text:style-name="T19">aos deputados federais da Bancada Gaúcha, </text:span></text:span><text:span text:style-name="Strong_20_Emphasis"><text:span text:style-name="T17">ao Presidente do Senado Federal, </text:span></text:span><text:span text:style-name="Strong_20_Emphasis"><text:span text:style-name="T18">Sr. </text:span></text:span><text:span text:style-name="Strong_20_Emphasis"><text:span text:style-name="T20">Eunício Oliveira</text:span></text:span><text:span text:style-name="Strong_20_Emphasis"><text:span text:style-name="T17"> e </text:span></text:span><text:span text:style-name="Strong_20_Emphasis"><text:span text:style-name="T19">aos senadores gaúchos, </text:span></text:span><text:span text:style-name="Strong_20_Emphasis"><text:span text:style-name="T18">e ao Secretário de Comunicação do Estado do Rio Grande do Sul, Sr. </text:span></text:span><text:span text:style-name="Strong_20_Emphasis"><text:span text:style-name="T19">Cleber Benvegnú.</text:span></text:span><text:span text:style-name="T8"><text:tab/></text:span></text:p>
      <text:p text:style-name="P19">Novo Hamburgo, <text:span text:style-name="T34">25</text:span> de <text:span text:style-name="T7">abril</text:span> de 201<text:span text:style-name="T7">7</text:span>.</text:p>
      <text:p text:style-name="P19"/>
      <text:p text:style-name="P14"/>
      <text:p text:style-name="P22">CÂMARA MUNICIPAL</text:p>
      <text:p text:style-name="P25">Vereador<text:span text:style-name="T38"> <text:s/>Enio Brizola<text:tab/><text:tab/> <text:s/><text:tab/>Vereador Felipe Kuhn Braun<text:tab/></text:span></text:p>
      <text:p text:style-name="P27">Vereador Vladi Lourenço <text:s text:c="19"/><text:tab/> Vereador Naasom Luciano</text:p>
      <text:p text:style-name="P27">Vereador Fernando Lourenço <text:s text:c="6"/><text:tab/><text:tab/>Vereador Gabriel Chassot</text:p>
      <text:p text:style-name="P25">Vereador<text:span text:style-name="T38"> Gerson Peteffi <text:tab/><text:tab/><text:tab/></text:span>Vereador Inspetor Luz </text:p>
      <text:p text:style-name="P24"><text:span text:style-name="Strong_20_Emphasis"><text:span text:style-name="T39"><text:s text:c="15"/>Vereador </text:span></text:span><text:span text:style-name="Strong_20_Emphasis"><text:span text:style-name="T40">Professor </text:span></text:span><text:span text:style-name="Strong_20_Emphasis"><text:span text:style-name="T41">Issur Koch<text:tab/><text:tab/> <text:s text:c="7"/></text:span></text:span><text:span text:style-name="Strong_20_Emphasis"><text:span text:style-name="T42">Vereador Nor Bueno</text:span></text:span><text:span text:style-name="Strong_20_Emphasis"><text:span text:style-name="T39"><text:tab/></text:span></text:span></text:p>
      <text:p text:style-name="P28"><text:span text:style-name="Strong_20_Emphasis"><text:span text:style-name="T39">Vereador</text:span></text:span><text:span text:style-name="Strong_20_Emphasis"><text:span text:style-name="T43">a</text:span></text:span><text:span text:style-name="Strong_20_Emphasis"><text:span text:style-name="T39"> </text:span></text:span><text:span text:style-name="Strong_20_Emphasis"><text:span text:style-name="T43">Patr</text:span></text:span><text:span text:style-name="Strong_20_Emphasis"><text:span text:style-name="T40">i</text:span></text:span><text:span text:style-name="Strong_20_Emphasis"><text:span text:style-name="T43">cia Beck<text:tab/><text:tab/><text:tab/></text:span></text:span><text:span text:style-name="Strong_20_Emphasis"><text:span text:style-name="T39">Vereador </text:span></text:span><text:span text:style-name="Strong_20_Emphasis"><text:span text:style-name="T43">Raul Cassel</text:span></text:span></text:p>
      <text:p text:style-name="P26"><text:span text:style-name="Strong_20_Emphasis"><text:span text:style-name="T45">Vereador Sergio Hanich<text:tab/><text:tab/> <text:s text:c="5"/></text:span></text:span><text:span text:style-name="Strong_20_Emphasis"><text:span text:style-name="T46">Vereador </text:span></text:span><text:span text:style-name="Strong_20_Emphasis"><text:span text:style-name="T47">Enfermeiro </text:span></text:span><text:span text:style-name="Strong_20_Emphasis"><text:span text:style-name="T46">Vilmar</text:span></text:span><text:tab/><text:tab/><text:tab/><text:span text:style-name="T3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ormal_20__28_Web_29_" style:display-name="Normal (Web)" style:family="paragraph" style:parent-style-name="Standard"/>
    <style:style style:name="m_5f_-9130171490635530387gmail-western" style:display-name="m_-9130171490635530387gmail-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8ba8fb" officeooo:paragraph-rsid="008ba8fb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8ba8f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MOÇÃO Nº 10/2017<text:span text:style-name="MT1"><text:tab/><text:tab/><text:tab/></text:span><text:span text:style-name="MT2">página </text:span><text:span text:style-name="MT2"><text:page-number text:select-page="current">1</text:page-number></text:span><text:span text:style-name="MT2"> de </text:span><text:span text:style-name="MT2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3T17:45:58.718930846</dc:date>
    <meta:print-date>2017-04-24T15:55:25.698314286</meta:print-date>
    <dc:language>pt-BR</dc:language>
    <meta:editing-cycles>146</meta:editing-cycles>
    <meta:editing-duration>PT13H26M43S</meta:editing-duration>
    <dc:creator>Raquel Silva</dc:creator>
    <meta:printed-by>Mauricio Cornely</meta:printed-by>
    <meta:document-statistic meta:table-count="0" meta:image-count="1" meta:object-count="0" meta:page-count="2" meta:paragraph-count="30" meta:word-count="638" meta:character-count="4035" meta:non-whitespace-character-count="33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