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74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46a" officeooo:paragraph-rsid="001474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4746a"/>
    </style:style>
    <style:style style:name="T7" style:family="text">
      <style:text-properties officeooo:rsid="0015b1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660</text:span>/201<text:span text:style-name="T4">7</text:span></text:p>
      <text:p text:style-name="P11"><text:span text:style-name="T6">Operação tapa-buraco na Rua Fernando Bartolomeu Lambiase, em toda a sua extensão, no Bairro 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Operação <text:span text:style-name="T7">t</text:span>apa-<text:span text:style-name="T7">b</text:span>uraco, na Rua Fernando Bartolomeu Lambiase, em toda <text:span text:style-name="T7">a </text:span>sua <text:span text:style-name="T7">e</text:span>xtensão, no Bairro Guarani. Moradores reclamam que esta via está abandonada, gerando perigo e estragos aos usuários dessa via.</text:p>
      <text:p text:style-name="P10"/>
      <text:p text:style-name="P8">Novo Hamburgo, <text:span text:style-name="T5">24 de abril</text:span> de 201<text:span text:style-name="T3">7</text:span>.</text:p>
      <text:p text:style-name="P8"/>
      <text:p text:style-name="P9">Vereador <text:span text:style-name="T5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83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