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5891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1884d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58913"/>
    </style:style>
    <style:style style:name="T7" style:family="text">
      <style:text-properties officeooo:rsid="001884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661</text:span>/201<text:span text:style-name="T4">7</text:span></text:p>
      <text:p text:style-name="P11">Estudo de <text:span text:style-name="T7">v</text:span>iabilidade para <text:span text:style-name="T6">Pavimentação no Beco no final da Rua Alfredo Marotzki, ao lado do nº 964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Estudo de Viabilidade para <text:span text:style-name="T6">Pavimentação no Beco no Final da Rua Alfredo Marotzki, ao lado do nº 964, no Bairro Canudos. Essa benfeitoria vem sendo solicitada pelos moradores já algum tempo sem resposta. Pede-se uma atenção especial, para que os moradores tenham um melhor acesso à suas moradias.</text:span></text:p>
      <text:p text:style-name="P9"><text:s/></text:p>
      <text:p text:style-name="P7">Novo Hamburgo, <text:span text:style-name="T6">25 de abril</text:span> de 201<text:span text:style-name="T3">7</text:span>.</text:p>
      <text:p text:style-name="P7"/>
      <text:p text:style-name="P8">Vereador <text:span text:style-name="T5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0" meta:character-count="1098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