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4662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662a" officeooo:paragraph-rsid="0014662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ec1"/>
    </style:style>
    <style:style style:name="T6" style:family="text">
      <style:text-properties officeooo:rsid="0014662a"/>
    </style:style>
    <style:style style:name="T7" style:family="text">
      <style:text-properties officeooo:rsid="001620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1.663</text:span>/201<text:span text:style-name="T4">7</text:span></text:p>
      <text:p text:style-name="P11"><text:span text:style-name="T6">Roçada e estudo de viabilidade para colocação de iluminação pública, na Rua Tijuca, próximo ao nº 810 no Bairro Ideal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Roçada e <text:span text:style-name="T7">e</text:span>studo de <text:span text:style-name="T7">v</text:span>iabilidade para colocação de <text:span text:style-name="T7">i</text:span>luminação <text:span text:style-name="T7">p</text:span>ública, na Rua Tijuca, próximo ao nº 810, no Bairro Ideal. Moradores relatam que devido <text:span text:style-name="T7">à</text:span> falta de iluminação ocorre muitos assaltos, preocupando os moradores. </text:p>
      <text:p text:style-name="P10"/>
      <text:p text:style-name="P8">Novo Hamburgo, <text:span text:style-name="T5">24 de abril</text:span> de 201<text:span text:style-name="T3">7</text:span>.</text:p>
      <text:p text:style-name="P8"/>
      <text:p text:style-name="P9">Vereador <text:span text:style-name="T5"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5" meta:character-count="1022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