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497c3"/>
    </style:style>
    <style:style style:name="T7" style:family="text">
      <style:text-properties officeooo:rsid="001654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664</text:span>/201<text:span text:style-name="T4">7</text:span></text:p>
      <text:p text:style-name="P11"><text:span text:style-name="T6">Limpeza e desobstrução na rede de esgoto da Rua Bruno Werner Storck, do nº 42 até o nº 162, no Bairro Canudos, nos dois lados da v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Limpeza e desobstrução na rede de esgoto, da Rua Bruno Werner Storck, do nº 42 até o nº 162, no Bairro Canudos nos dois lados da via. Se faz necessário, pois as chuvas acarretam alagamentos com perdas e transtornos aos moradores.</text:span></text:p>
      <text:p text:style-name="P10"/>
      <text:p text:style-name="P8">Novo Hamburgo, <text:span text:style-name="T5">24 de abril</text:span> de 201<text:span text:style-name="T3">7</text:span>.</text:p>
      <text:p text:style-name="P8"/>
      <text:p text:style-name="P9">Vereador <text:span text:style-name="T5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9" meta:character-count="1045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