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1097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109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7270a1"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6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d6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10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34c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10975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34cbf" style:font-size-asian="10.5pt" style:font-weight-asian="normal" style:font-size-complex="12pt" style:font-weight-complex="normal"/>
    </style:style>
    <style:style style:name="T26" style:family="text">
      <style:text-properties officeooo:rsid="00792cec"/>
    </style:style>
    <style:style style:name="T27" style:family="text">
      <style:text-properties officeooo:rsid="00792cec" style:font-name-complex="Times New Roman"/>
    </style:style>
    <style:style style:name="T28" style:family="text">
      <style:text-properties officeooo:rsid="007d69dc" style:font-name-complex="Times New Roman"/>
    </style:style>
    <style:style style:name="T29" style:family="text">
      <style:text-properties officeooo:rsid="00810975" style:font-name-complex="Times New Roman"/>
    </style:style>
    <style:style style:name="T30" style:family="text">
      <style:text-properties officeooo:rsid="00810975"/>
    </style:style>
    <style:style style:name="T31" style:family="text">
      <style:text-properties officeooo:rsid="0081d5cc"/>
    </style:style>
    <style:style style:name="T32" style:family="text">
      <style:text-properties officeooo:rsid="00834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2">412</text:span>/<text:span text:style-name="T17">2017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7">ao </text:span><text:span text:style-name="T8">Departamento Gente Miúda da Sociedade Ginástica</text:span><text:span text:style-name="T7">, pela </text:span><text:span text:style-name="T8">organização da “Semana da Gentileza”</text:span><text:span text:style-name="T9">. </text:span></text:p>
      <text:p text:style-name="P16">Considerando <text:span text:style-name="T26">que </text:span><text:span text:style-name="T28">o </text:span><text:span text:style-name="T29">Departamento Gente Miúda, da Sociedade Ginástica, promoveu entre as crianças a Semana da Gentileza</text:span><text:span text:style-name="T27">.</text:span></text:p>
      <text:p text:style-name="P14">Devido ao <text:span text:style-name="T31">importante </text:span>histórico <text:span text:style-name="T30">desse departamento que trabalha com crianças de 1 a 12 anos de idade através de atividades divertidas e educativas, destacando nessa promoção as boas práticas para o convívio entre todos.</text:span></text:p>
      <text:p text:style-name="P15"><text:span text:style-name="T16">Dessa forma, requer-se que s</text:span><text:span text:style-name="T15">eja consignado em Ata Voto de Congratulações </text:span><text:span text:style-name="T10"><text:s/></text:span><text:span text:style-name="T7">ao </text:span><text:span text:style-name="T8">Departamento Gente Miúda da Sociedade Ginástica</text:span><text:span text:style-name="T6">, </text:span><text:span text:style-name="T3">e </text:span><text:span text:style-name="T5">s</text:span><text:span text:style-name="T4">eja oficiad</text:span><text:span text:style-name="T7">o</text:span><text:span text:style-name="T4"> </text:span><text:span text:style-name="T7">o</text:span><text:span text:style-name="T4"> homenagead</text:span><text:span text:style-name="T7">o</text:span><text:span text:style-name="T4">, com as congratulações em nome desta Casa Legislativa.</text:span></text:p>
      <text:p text:style-name="P13"><text:span text:style-name="T19">Novo Hamburgo,</text:span><text:span text:style-name="T22"> </text:span><text:span text:style-name="T24">2</text:span><text:span text:style-name="T25">5</text:span><text:span text:style-name="T23"> de abril</text:span><text:span text:style-name="T20"> de 201</text:span><text:span text:style-name="T21">7</text:span><text:span text:style-name="T20">.</text:span></text:p>
      <text:p text:style-name="P10"/>
      <text:p text:style-name="P11"/>
      <text:p text:style-name="P11">Vereador <text:span text:style-name="T18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><text:span text:style-name="T11">Obs.: Redação conforme o original do autor.</text:span></text:p>
      <text:p text:style-name="P18"><text:span text:style-name="T11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78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