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c4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93b8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17aea3"/>
    </style:style>
    <style:style style:name="T9" style:family="text">
      <style:text-properties officeooo:rsid="0027e333"/>
    </style:style>
    <style:style style:name="T10" style:family="text">
      <style:text-properties officeooo:rsid="002b09e0"/>
    </style:style>
    <style:style style:name="T11" style:family="text">
      <style:text-properties officeooo:rsid="002cbe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0">1.669</text:span>/201<text:span text:style-name="T4">7</text:span></text:p>
      <text:p text:style-name="P12"><text:span text:style-name="T10">Operação tapa-buracos na Rua Presidente Lucena, entre as Ruas Oswaldo Cruz e Boa Saúde, no Bairro Primaver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10">Operação tapa-buracos na Rua Presidente Lucena, entre as Ruas Oswaldo Cruz e Boa Saúde, no Bairro Primavera. Solicita-se</text:span>, com urgência, pois <text:span text:style-name="T7">essa via encontra-se em mau estado de conservação, prejudicando o trânsito local.</text:span></text:p>
      <text:p text:style-name="P8">Novo Hamburgo, <text:span text:style-name="T9">25 de abril</text:span> de 201<text:span text:style-name="T3">7</text:span>.</text:p>
      <text:p text:style-name="P8"/>
      <text:p text:style-name="P9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1" meta:character-count="1006" meta:non-whitespace-character-count="856"/>
    <meta:user-defined meta:name="Info 1"/>
    <meta:user-defined meta:name="Info 2"/>
    <meta:user-defined meta:name="Info 3"/>
    <meta:user-defined meta:name="Info 4"/>
  </office:meta>
</office:document-meta>
</file>