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3b47" officeooo:paragraph-rsid="00143b4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fe8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43b47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43b47"/>
    </style:style>
    <style:style style:name="T7" style:family="text">
      <style:text-properties officeooo:rsid="0017dab6"/>
    </style:style>
    <style:style style:name="T8" style:family="text">
      <style:text-properties officeooo:rsid="0019b4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1.672</text:span>/201<text:span text:style-name="T5">7</text:span></text:p>
      <text:p text:style-name="P11"><text:span text:style-name="T8">E</text:span>studo de viabilidade <text:span text:style-name="T8">para</text:span> melhoria na sinalização na Avenida Victor Hugo Kunz, <text:span text:style-name="T8">esquina</text:span> com Rua Ícaro, sentido centro/bairro, <text:span text:style-name="T8">no</text:span> Bairro Canudos. 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<text:span text:style-name="T6">Solicita estudo de viabilidade de melhoria na sinalização na Avenida Victor Hugo Kunz com Rua Ícaro, sentido centro/bairro, Bairro Canudos, tendo em vista que neste entrocamento foram pintadas três pistas e não houve a pintura do meio fio de amarelo nem a colocação de placa proibindo o estacionamento. Tal situação tem causado muitos transtornos já que motoristas tem estacionado seus veículos no local para visitarem os estabelecimentos comerciais ali existentes, o que tem inviabilizado o trânsito na terceira via que, segundo a sinalização, dá acesso a Rua Ícaro</text:span><text:span text:style-name="T2">.</text:span></text:p>
      <text:p text:style-name="P12">Novo Hamburgo, <text:span text:style-name="T6">25 de abril</text:span> de 201<text:span text:style-name="T4">7</text:span>.</text:p>
      <text:p text:style-name="P8"/>
      <text:p text:style-name="P9"/>
      <text:p text:style-name="P9"/>
      <text:p text:style-name="P9"/>
      <text:p text:style-name="P9">Vereador <text:span text:style-name="T6">Nor Boeno</text:span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2" meta:word-count="213" meta:character-count="1341" meta:non-whitespace-character-count="11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