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15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15cd" officeooo:paragraph-rsid="000f15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16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1617" officeooo:paragraph-rsid="00101617" style:font-size-asian="12pt" style:font-weight-asian="normal" style:font-size-complex="12pt" style:font-weight-complex="normal"/>
    </style:style>
    <style:style style:name="T1" style:family="text">
      <style:text-properties officeooo:rsid="000f15cd"/>
    </style:style>
    <style:style style:name="T2" style:family="text">
      <style:text-properties officeooo:rsid="000f2003"/>
    </style:style>
    <style:style style:name="T3" style:family="text">
      <style:text-properties officeooo:rsid="000fc4c0"/>
    </style:style>
    <style:style style:name="T4" style:family="text">
      <style:text-properties officeooo:rsid="00101617"/>
    </style:style>
    <style:style style:name="T5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.673</text:span>/201<text:span text:style-name="T2">7</text:span></text:p>
      <text:p text:style-name="P8"><text:span text:style-name="T4">Limpeza do terreno público na Avenida Floresta, Bairro Boa Saúde.</text:span></text:p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Considerando o verdadeiro descaso que se apresenta a área de terra pública;</text:p>
      <text:p text:style-name="P11">Considerando que ali o mato tomou conta, o lixo ali depositado é de grande volume trazendo inúmeras manifestações de descontentamento da comunidade, acima citada um verdadeiro “brejo”; </text:p>
      <text:p text:style-name="P11">Considerando que vários moradores já limparam <text:s/>alguma parte deste terreno porém não tem instrumentos adequados <text:s/>para tal trabalho é não conseguindo fazer a limpeza total;</text:p>
      <text:p text:style-name="P11">Isto <text:span text:style-name="T4">p</text:span>osto, solicitamos <text:span text:style-name="T4">à</text:span> Secretaria de Meio<text:span text:style-name="T3"> Ambiente</text:span> a solução deste problema;</text:p>
      <text:p text:style-name="P11">Sabedores da atenção aos reais anseios da comunidade, contamos com sue apoio neste pedido.</text:p>
      <text:p text:style-name="P9">Novo Hamburgo, <text:span text:style-name="T2">25</text:span> de <text:span text:style-name="T2">abril</text:span> de 201<text:span text:style-name="T2">7</text:span>.</text:p>
      <text:p text:style-name="P12">Vereador <text:span text:style-name="T2">Carlinhos Schenlr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o autor.</text:p>
      <text:p text:style-name="P15">/V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4-06-02T09:41:1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1" meta:character-count="1221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4-06-02T09:41:19"/>
  </office:meta>
</office:document-meta>
</file>