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64e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40b5" officeooo:paragraph-rsid="001440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064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64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c4ae" officeooo:paragraph-rsid="0011c4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4ec" officeooo:paragraph-rsid="001064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64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40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c4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3cfa6" officeooo:paragraph-rsid="0011c4ae" style:font-size-asian="12pt" style:font-weight-asian="normal" style:font-size-complex="12pt" style:font-weight-complex="normal"/>
    </style:style>
    <style:style style:name="T1" style:family="text">
      <style:text-properties officeooo:rsid="00037486"/>
    </style:style>
    <style:style style:name="T2" style:family="text">
      <style:text-properties officeooo:rsid="0011c4ae"/>
    </style:style>
    <style:style style:name="T3" style:family="text">
      <style:text-properties officeooo:rsid="0012d72e"/>
    </style:style>
    <style:style style:name="T4" style:family="text">
      <style:text-properties officeooo:rsid="001440b5"/>
    </style:style>
    <style:style style:name="T5" style:family="text">
      <style:text-properties officeooo:rsid="000d545c"/>
    </style:style>
    <style:style style:name="T6" style:family="text">
      <style:text-properties officeooo:rsid="001678c5"/>
    </style:style>
    <style:style style:name="T7" style:family="text">
      <style:text-properties officeooo:rsid="0017d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1.674</text:span>/201<text:span text:style-name="T2">7</text:span></text:p>
      <text:p text:style-name="P9"><text:span text:style-name="T6">Conserto do asfalto na Rua João Edmundo Streb, em frente ao nº 115, no Bairro São Jorge</text:span>.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No local acima citado, o asfalto desmoronou, ocasionando inúmeros transtornos para quem trafega nesta via, sendo que este local é de intenso movimento;</text:p>
      <text:p text:style-name="P11">O morador e vizinhos das proximidades vieram a este <text:span text:style-name="T7">v</text:span>ereador solicitar este reparo com urgência, mostrando-se preocupados, pois, a qualquer momento, poderá ocorrer um acidente tanto material como pessoal;</text:p>
      <text:p text:style-name="P10">Solicitamos <text:span text:style-name="T4">à</text:span> Secretaria de Obras e Fiscalização a solução deste problema o mais rápido possível.</text:p>
      <text:p text:style-name="P12">Novo Hamburgo, <text:span text:style-name="T1"><text:s/>25</text:span> de <text:span text:style-name="T2">abril</text:span> de 201<text:span text:style-name="T2">7</text:span>.</text:p>
      <text:p text:style-name="P14">Vereador <text:span text:style-name="T3">Carlinhos Schenlr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11-04T09:42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5" meta:character-count="1098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11-04T09:42:00"/>
  </office:meta>
</office:document-meta>
</file>