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15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15cd" officeooo:paragraph-rsid="000f15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93ad" officeooo:paragraph-rsid="001193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93ad" style:font-size-asian="12pt" style:font-weight-asian="normal" style:font-size-complex="12pt" style:font-weight-complex="normal"/>
    </style:style>
    <style:style style:name="T1" style:family="text">
      <style:text-properties officeooo:rsid="000f2003"/>
    </style:style>
    <style:style style:name="T2" style:family="text">
      <style:text-properties officeooo:rsid="000f8df7"/>
    </style:style>
    <style:style style:name="T3" style:family="text">
      <style:text-properties officeooo:rsid="001193ad"/>
    </style:style>
    <style:style style:name="T4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.675</text:span>/201<text:span text:style-name="T1">7</text:span></text:p>
      <text:p text:style-name="P8"><text:span text:style-name="T3">Redutor de velocidade (quebra-molas) na Avenida Floresta, Bairro Boa Saúde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</text:span>:</text:p>
      <text:p text:style-name="P10">Considerando <text:span text:style-name="T2">que o local acima citado é de grande tráfego de veículos e pedestres e um redutor de velocidade diminuirá os acidentes;</text:span></text:p>
      <text:p text:style-name="P11"><text:span text:style-name="T2">Conforme relato de moradores os motoristas não respeitam a sinalização de trânsito, o que vem gerando inúmeros transtornos à comunidade;</text:span></text:p>
      <text:p text:style-name="P11">Isto <text:span text:style-name="T3">p</text:span>osto, solicitamos a Secretaria de Obras e Fiscalização a solução deste problema;</text:p>
      <text:p text:style-name="P11">Sabedores da atenção aos reais anseios da comunidade, contamos com s<text:span text:style-name="T2">eu</text:span> apoio neste pedido.</text:p>
      <text:p text:style-name="P9">Novo Hamburgo, <text:span text:style-name="T1">25</text:span> de <text:span text:style-name="T1">abril</text:span> de 201<text:span text:style-name="T1">7</text:span>.</text:p>
      <text:p text:style-name="P12">Vereador <text:span text:style-name="T1">Carlinh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: Redação conforme o original do autor.</text:p>
      <text:p text:style-name="P14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4-06-02T09:41:1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1" meta:character-count="1078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4-06-02T09:41:19"/>
  </office:meta>
</office:document-meta>
</file>