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22b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0d6bf8" officeooo:paragraph-rsid="000d6bf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6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e87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e87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e87f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font-size="12pt" fo:language="pt" fo:country="BR" fo:font-style="normal" fo:font-weight="normal" officeooo:rsid="000e87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4" style:family="text">
      <style:text-properties officeooo:rsid="0004e785"/>
    </style:style>
    <style:style style:name="T25" style:family="text">
      <style:text-properties officeooo:rsid="003ac2a2"/>
    </style:style>
    <style:style style:name="T26" style:family="text">
      <style:text-properties officeooo:rsid="00071146"/>
    </style:style>
    <style:style style:name="T27" style:family="text">
      <style:text-properties officeooo:rsid="000bc2b7"/>
    </style:style>
    <style:style style:name="T28" style:family="text">
      <style:text-properties officeooo:rsid="000d64fa"/>
    </style:style>
    <style:style style:name="T29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00d6b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officeooo:rsid="000d6bf8"/>
    </style:style>
    <style:style style:name="T32" style:family="text">
      <style:text-properties officeooo:rsid="000e87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2">415</text:span>/201<text:span text:style-name="T28">7</text:span></text:p>
      <text:p text:style-name="P9"/>
      <text:p text:style-name="P9"/>
      <text:p text:style-name="P11"><text:span text:style-name="T3">V</text:span><text:span text:style-name="T2">oto de </text:span><text:span text:style-name="T3">C</text:span><text:span text:style-name="T2">ongratulações </text:span><text:span text:style-name="T9">à</text:span><text:span text:style-name="T5"> </text:span><text:span text:style-name="T6">Sociedade </text:span><text:span text:style-name="T8">Aliança</text:span><text:span text:style-name="T2"> pela passagem do seu </text:span><text:span text:style-name="T7">1</text:span><text:span text:style-name="T8">29</text:span><text:span text:style-name="T2">º aniversário.</text:span></text:p>
      <text:p text:style-name="P12"/>
      <text:p text:style-name="P10"/>
      <text:p text:style-name="P10"/>
      <text:p text:style-name="P13"><text:span text:style-name="T2">Considerando que </text:span><text:span text:style-name="T5">no </text:span><text:span text:style-name="T6">mês de </text:span><text:span text:style-name="T8">maio</text:span><text:span text:style-name="T5"> </text:span><text:span text:style-name="T6">a Sociedade </text:span><text:span text:style-name="T8">Aliança</text:span><text:span text:style-name="T5"> comemora seus </text:span><text:span text:style-name="T7">1</text:span><text:span text:style-name="T8">29</text:span><text:span text:style-name="T5"> anos de existência.</text:span></text:p>
      <text:p text:style-name="P16"/>
      <text:p text:style-name="P17">Considerando que ao longo dos anos <text:span text:style-name="T27">a Sociedade</text:span> conseguiu significativo destaque pelas realizações e promoções junto à comunidade.</text:p>
      <text:p text:style-name="P16"/>
      <text:p text:style-name="P17">Considerando ser um<text:span text:style-name="T27">a sociedade</text:span> que vêm crescendo a cada ano, demonstrando estar entre os primeiros em matéria de organização.</text:p>
      <text:p text:style-name="P16"/>
      <text:p text:style-name="P13"><text:span text:style-name="T5">Considerando que </text:span><text:span text:style-name="T8">a Aliança</text:span><text:span text:style-name="T6"> </text:span><text:span text:style-name="T5">proporciona a seus associados e comunidade d</text:span><text:span text:style-name="T6">e Novo Hamburgo</text:span><text:span text:style-name="T5"> muita alegria e entretenimento.</text:span></text:p>
      <text:p text:style-name="P14"/>
      <text:p text:style-name="P15">Considerando que os representantes da atual diretoria merecem o respeito e a admiração de toda a população, por seu trabalho <text:span text:style-name="T32">à</text:span> frente do <text:span text:style-name="T27">Fraternal</text:span> que é motivo de orgulho para os hamburguenses.</text:p>
      <text:p text:style-name="P18">Considerando enfim, <text:span text:style-name="T26">que</text:span><text:span text:style-name="T2"> acompanh</text:span><text:span text:style-name="T9">amos</text:span><text:span text:style-name="T2"> seu crescimento, </text:span>trabalhando em<text:span text:style-name="T21"> prol da </text:span><text:span text:style-name="T22">manutenção da cultura, </text:span><text:span text:style-name="T23">do esporte e do lazer</text:span><text:span text:style-name="T21">, repartindo conhecimentos, vivências e experiências.</text:span></text:p>
      <text:p text:style-name="P19"><text:span text:style-name="T21">Dessa forma, requer-se que seja </text:span><text:span text:style-name="T18">consignado em Ata Voto de Congratulações </text:span><text:span text:style-name="T20">à</text:span><text:span text:style-name="T19"> </text:span><text:span text:style-name="T11">Sociedade de Canto Fraternal,</text:span><text:span text:style-name="T10"> </text:span><text:span text:style-name="T12">e </text:span><text:span text:style-name="T10">seja </text:span><text:span text:style-name="T14">s</text:span><text:span text:style-name="T10">eja oficiado </text:span><text:span text:style-name="T14">à</text:span><text:span text:style-name="T10"> homenageada, com as congratulações em nome desta Casa Legislativa.</text:span></text:p>
      <text:p text:style-name="P24"/>
      <text:list xml:id="list8064131262258866923" text:style-name="L1">
        <text:list-header>
          <text:p text:style-name="P21"><text:s text:c="28"/>Novo Hamburgo, <text:span text:style-name="T31">25</text:span> de <text:span text:style-name="T31">abril</text:span> de 201<text:span text:style-name="T28">7</text:span>.</text:p>
          <text:p text:style-name="P21"/>
          <text:p text:style-name="P21"/>
        </text:list-header>
      </text:list>
      <text:p text:style-name="P7">Vereador <text:span text:style-name="T26">Enio Brizola</text:span></text:p>
      <text:p text:style-name="P8"/>
      <text:p text:style-name="P8"/>
      <text:p text:style-name="P8"/>
      <text:p text:style-name="P8"/>
      <text:p text:style-name="P20"/>
      <text:p text:style-name="P20"/>
      <text:p text:style-name="P20"/>
      <text:p text:style-name="P20"/>
      <text:p text:style-name="P20">Obs.: Redação conforme original do autor.</text:p>
      <text:p text:style-name="P23"><text:span text:style-name="T15">/</text:span>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03T18:50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4" meta:character-count="1643" meta:non-whitespace-character-count="13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