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1f8055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1f805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6bc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8055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ea96e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f8055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201c16" officeooo:paragraph-rsid="00201c16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7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d8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01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352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1f6b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1f80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233a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1f8055" style:font-name-asian="Times New Roman" style:font-size-asian="12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201c16" style:font-name-asian="Times New Roman" style:font-size-asian="12pt" style:language-asian="pt" style:country-asian="BR" style:font-name-complex="Times New Roman" style:language-complex="pt" style:country-complex="BR"/>
    </style:style>
    <style:style style:name="T25" style:family="text">
      <style:text-properties fo:color="#000000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fo:font-size="12pt" fo:language="pt" fo:country="BR" fo:font-style="normal" fo:font-weight="normal" officeooo:rsid="000a2d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16899e" style:font-style-asian="normal" style:font-weight-asian="normal" style:font-style-complex="normal" style:font-weight-complex="normal"/>
    </style:style>
    <style:style style:name="T32" style:family="text">
      <style:text-properties officeooo:rsid="0004e785"/>
    </style:style>
    <style:style style:name="T33" style:family="text">
      <style:text-properties officeooo:rsid="003ac2a2"/>
    </style:style>
    <style:style style:name="T34" style:family="text">
      <style:text-properties officeooo:rsid="00071146"/>
    </style:style>
    <style:style style:name="T35" style:family="text">
      <style:text-properties officeooo:rsid="00201c16"/>
    </style:style>
    <style:style style:name="T36" style:family="text">
      <style:text-properties officeooo:rsid="002352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6">417</text:span>/201<text:span text:style-name="T35">7</text:span></text:p>
      <text:p text:style-name="P10"/>
      <text:p text:style-name="P10"/>
      <text:p text:style-name="P11"/>
      <text:p text:style-name="P16"><text:span text:style-name="T3">V</text:span><text:span text:style-name="T2">oto de </text:span><text:span text:style-name="T3">C</text:span><text:span text:style-name="T2">ongratulações </text:span><text:span text:style-name="T5">à</text:span><text:span text:style-name="T4"> </text:span><text:span text:style-name="T10">Comunidade Evangélica </text:span><text:span text:style-name="T11">de Confissão Luterana </text:span><text:span text:style-name="T10">da Ascensão (IECLB)</text:span><text:span text:style-name="T2"> pel</text:span><text:span text:style-name="T8">a</text:span><text:span text:style-name="T2"> </text:span><text:span text:style-name="T10">passagem de seus 11</text:span><text:span text:style-name="T14">9</text:span><text:span text:style-name="T10"> anos de fundação</text:span><text:span text:style-name="T8">.</text:span></text:p>
      <text:p text:style-name="P15"/>
      <text:p text:style-name="P29"/>
      <text:p text:style-name="P14"/>
      <text:p text:style-name="P19"><text:span text:style-name="T2">Considerando que no dia </text:span><text:span text:style-name="T14">1º</text:span><text:span text:style-name="T2"> de </text:span><text:span text:style-name="T9">maio</text:span><text:span text:style-name="T6"> a </text:span><text:span text:style-name="T10">Comunidade Evangélica </text:span><text:span text:style-name="T11">de Confissão Luterana </text:span><text:span text:style-name="T10">da Ascensão (IECLB)</text:span><text:span text:style-name="T8"> </text:span><text:span text:style-name="T10">comemora o seu 11</text:span><text:span text:style-name="T14">9</text:span><text:span text:style-name="T10">º aniversário</text:span><text:span text:style-name="T7">.</text:span></text:p>
      <text:p text:style-name="P17"/>
      <text:p text:style-name="P20"><text:span text:style-name="T4">Considerando que </text:span><text:span text:style-name="T12">ao longo dos anos </text:span><text:span text:style-name="T6">a </text:span><text:span text:style-name="T11">Comunidade da Ascensão </text:span><text:span text:style-name="T12">conseguiu significativo destaque pelas realizações e promoções junto à comunidade.</text:span></text:p>
      <text:p text:style-name="P18"/>
      <text:p text:style-name="P20"><text:span text:style-name="T12">Considerando ser um</text:span><text:span text:style-name="T13">a </text:span><text:span text:style-name="T15">c</text:span><text:span text:style-name="T11">omunidade</text:span><text:span text:style-name="T12"> que vêm crescendo a cada ano, demonstrando estar entre </text:span><text:span text:style-name="T14">a</text:span><text:span text:style-name="T12">s primeir</text:span><text:span text:style-name="T14">a</text:span><text:span text:style-name="T12">s em matéria de organização.</text:span></text:p>
      <text:p text:style-name="P21"><text:span text:style-name="T2">Evidenciando o trabalho </text:span><text:span text:style-name="T4">d</text:span><text:span text:style-name="T6">e toda a </text:span><text:span text:style-name="T15">c</text:span><text:span text:style-name="T6">omunidade</text:span><text:span text:style-name="T2">, que dedica-se à tarefa de </text:span><text:span text:style-name="T8">educar na fé.</text:span></text:p>
      <text:p text:style-name="P22">Considerando enfim, <text:span text:style-name="T34">que</text:span><text:span text:style-name="T2"> </text:span><text:span text:style-name="T4">reconhe</text:span><text:span text:style-name="T15">cemos</text:span><text:span text:style-name="T4"> a </text:span><text:span text:style-name="T10">Comunidade Evangélica da Ascensão (IECLB)</text:span><text:span text:style-name="T6"> </text:span><text:span text:style-name="T4">como fundamental</text:span><text:span text:style-name="T2">, </text:span>trabalhando em<text:span text:style-name="T28"> prol da construção de uma </text:span><text:span text:style-name="T29">cidade </text:span><text:span text:style-name="T30">com mais </text:span><text:span text:style-name="T31">fé</text:span><text:span text:style-name="T30"> e alegria.</text:span></text:p>
      <text:p text:style-name="P23"><text:span text:style-name="T30">D</text:span><text:span text:style-name="T28">essa forma, requer-se que seja <text:s/></text:span><text:span text:style-name="T25">consignado em Ata Voto de Congratulações </text:span><text:span text:style-name="T26">à</text:span><text:span text:style-name="T27"> </text:span><text:span text:style-name="T17">Comunidade Evangélica </text:span><text:span text:style-name="T18">de Confissão Luterana </text:span><text:span text:style-name="T17">da Ascensão (IECLB),</text:span><text:span text:style-name="T16"> </text:span><text:span text:style-name="T19">e </text:span><text:span text:style-name="T16">seja oficiado </text:span><text:span text:style-name="T19">à</text:span><text:span text:style-name="T16"> homenageada, com as congratulações em nome desta Casa Legislativa.</text:span></text:p>
      <text:p text:style-name="P25"/>
      <text:list xml:id="list2279748299144234858" text:style-name="L2">
        <text:list-header>
          <text:p text:style-name="P26"><text:span text:style-name="T22"><text:s text:c="28"/>Novo Hamburgo, </text:span><text:span text:style-name="T23">2</text:span><text:span text:style-name="T24">5</text:span><text:span text:style-name="T22"> de </text:span><text:span text:style-name="T23">abril</text:span><text:span text:style-name="T22"> de 201</text:span><text:span text:style-name="T24">7</text:span><text:span text:style-name="T22">.</text:span></text:p>
        </text:list-header>
      </text:list>
      <text:list xml:id="list4088602029596033667" text:style-name="L3">
        <text:list-header>
          <text:p text:style-name="P27"/>
        </text:list-header>
      </text:list>
      <text:p text:style-name="P8"/>
      <text:p text:style-name="P8"/>
      <text:p text:style-name="P8">Vereador <text:span text:style-name="T34">Enio Brizola</text:span></text:p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9">/<text:span text:style-name="T3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15:34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1" meta:character-count="1552" meta:non-whitespace-character-count="12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