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8pt" fo:font-weight="normal" officeooo:paragraph-rsid="000922bc" style:font-size-asian="7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0922bc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59a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e8c92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12f858" officeooo:paragraph-rsid="0012f858"/>
    </style:style>
    <style:style style:name="P24" style:family="paragraph" style:parent-style-name="Standard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fb0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2f8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43e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0e8c9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0fb0a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e8c9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1da4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43ee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13d84e" style:font-style-asian="normal" style:font-weight-asian="normal" style:font-style-complex="normal" style:font-weight-complex="normal"/>
    </style:style>
    <style:style style:name="T23" style:family="text">
      <style:text-properties officeooo:rsid="0004e785"/>
    </style:style>
    <style:style style:name="T24" style:family="text">
      <style:text-properties officeooo:rsid="003ac2a2"/>
    </style:style>
    <style:style style:name="T25" style:family="text">
      <style:text-properties officeooo:rsid="00071146"/>
    </style:style>
    <style:style style:name="T26" style:family="text">
      <style:text-properties officeooo:rsid="000c59ae"/>
    </style:style>
    <style:style style:name="T27" style:family="text">
      <style:text-properties officeooo:rsid="000e8c92"/>
    </style:style>
    <style:style style:name="T28" style:family="text">
      <style:text-properties officeooo:rsid="000fb0af"/>
    </style:style>
    <style:style style:name="T29" style:family="text">
      <style:text-properties officeooo:rsid="0010adea"/>
    </style:style>
    <style:style style:name="T30" style:family="text">
      <style:text-properties officeooo:rsid="00121ad9"/>
    </style:style>
    <style:style style:name="T31" style:family="text">
      <style:text-properties officeooo:rsid="0012f858"/>
    </style:style>
    <style:style style:name="T32" style:family="text">
      <style:text-properties officeooo:rsid="00143e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2">418</text:span>/201<text:span text:style-name="T31">7</text:span></text:p>
      <text:p text:style-name="P9"/>
      <text:p text:style-name="P9"/>
      <text:p text:style-name="P13"><text:span text:style-name="T2">Requer </text:span><text:span text:style-name="T3">V</text:span><text:span text:style-name="T2">oto de </text:span><text:span text:style-name="T3">C</text:span><text:span text:style-name="T2">ongratulações </text:span><text:span text:style-name="T5">a</text:span><text:span text:style-name="T7">o </text:span><text:span text:style-name="T8">Esporte Clube Novo Hamburgo</text:span><text:span text:style-name="T2"> pela passagem do seu </text:span><text:span text:style-name="T8">10</text:span><text:span text:style-name="T9">6</text:span><text:span text:style-name="T2">º aniversário.</text:span></text:p>
      <text:p text:style-name="P14"/>
      <text:p text:style-name="P12"/>
      <text:p text:style-name="P12"/>
      <text:p text:style-name="P20"><text:span text:style-name="T2">Considerando que </text:span><text:span text:style-name="T5">no dia </text:span><text:span text:style-name="T8">1º</text:span><text:span text:style-name="T5"> de </text:span><text:span text:style-name="T10">m</text:span><text:span text:style-name="T8">aio</text:span><text:span text:style-name="T5"> </text:span><text:span text:style-name="T7">o</text:span><text:span text:style-name="T5"> </text:span><text:span text:style-name="T8">Esporte Clube Novo Hamburgo - ECNH</text:span><text:span text:style-name="T5"> comemor</text:span><text:span text:style-name="T7">a</text:span><text:span text:style-name="T5"> seus </text:span><text:span text:style-name="T8">10</text:span><text:span text:style-name="T10">6</text:span><text:span text:style-name="T5"> anos de existência.</text:span></text:p>
      <text:p text:style-name="P15"/>
      <text:p text:style-name="P16">Considerando que ao longo dos anos <text:span text:style-name="T26">esse Clube</text:span> conseguiu significativo destaque pelas <text:span text:style-name="T28">conquistas</text:span>, <text:span text:style-name="T29">sejam elas regionais, estaduais ou nacionais, </text:span>junto à comunidade.</text:p>
      <text:p text:style-name="P15"/>
      <text:p text:style-name="P16">Considerando ser um <text:span text:style-name="T32">clube</text:span> que vêm crescendo a cada ano, demonstrando estar entre os primeiros em matéria de organização e de conquistas em <text:span text:style-name="T28">campeonatos e torneios</text:span>, sejam eles <text:span text:style-name="T28">das categorias de base ou do futebol profissional.</text:span></text:p>
      <text:p text:style-name="P15"/>
      <text:p text:style-name="P19"><text:span text:style-name="T5">Considerando que </text:span><text:span text:style-name="T7">o </text:span><text:span text:style-name="T8">ECNH</text:span><text:span text:style-name="T6"> </text:span><text:span text:style-name="T5">proporciona a seus associados e comunidade d</text:span><text:span text:style-name="T6">e Novo Hamburgo</text:span><text:span text:style-name="T5"> muita alegria e entretenimento nos </text:span><text:span text:style-name="T8">jogos</text:span><text:span text:style-name="T5">.</text:span></text:p>
      <text:p text:style-name="P17"/>
      <text:p text:style-name="P18">Considerando que os representantes da atual diretoria merecem o respeito e a admiração de toda a população, por seu trabalho <text:span text:style-name="T32">à</text:span> frente d<text:span text:style-name="T26">este importante Clube</text:span> que é motivo de orgulho para os hamburguenses.</text:p>
      <text:p text:style-name="P22">Considerando enfim, <text:span text:style-name="T25">que</text:span><text:span text:style-name="T2"> acompanh</text:span><text:span text:style-name="T10">amos</text:span><text:span text:style-name="T2"> seu crescimento, </text:span>trabalhando em<text:span text:style-name="T20"> prol da </text:span><text:span text:style-name="T21">manutenção d</text:span><text:span text:style-name="T22">o esporte</text:span><text:span text:style-name="T20">, repartindo conhecimentos, vivências e experiências.</text:span></text:p>
      <text:p text:style-name="P23"><text:span text:style-name="T20">Dessa forma, requer-se que seja consignado </text:span><text:span text:style-name="T19">em Ata Voto de Congratulações </text:span><text:span text:style-name="T12">a</text:span><text:span text:style-name="T13">o</text:span><text:span text:style-name="T12"> </text:span><text:span text:style-name="T14">Esporte Clube Novo Hamburgo</text:span><text:span text:style-name="T13">, e </text:span><text:span text:style-name="T11">s</text:span><text:span text:style-name="T13">eja oficiado </text:span><text:span text:style-name="T14">o</text:span><text:span text:style-name="T13"> homenagead</text:span><text:span text:style-name="T14">o</text:span><text:span text:style-name="T13">, com as congratulações em nome desta Casa Legislativa.</text:span></text:p>
      <text:p text:style-name="P11"/>
      <text:list xml:id="list7259531595654366053" text:style-name="L2">
        <text:list-header>
          <text:p text:style-name="P24"><text:s text:c="28"/>Novo Hamburgo, <text:span text:style-name="T27">25</text:span> de <text:span text:style-name="T30">abril</text:span> de 201<text:span text:style-name="T31">7</text:span>.</text:p>
          <text:p text:style-name="P25"/>
        </text:list-header>
      </text:list>
      <text:p text:style-name="P10"/>
      <text:p text:style-name="P7">Vereador <text:span text:style-name="T25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>Obs.: Redação conforme original do autor.</text:p>
      <text:p text:style-name="P26"><text:span text:style-name="T17">/</text:span>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80" meta:character-count="1802" meta:non-whitespace-character-count="15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