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b66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80548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80548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b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0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8054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0da02a" style:language-complex="pt" style:country-complex="BR"/>
    </style:style>
    <style:style style:name="T23" style:family="text">
      <style:text-properties style:use-window-font-color="true" officeooo:rsid="0020192b" style:language-complex="pt" style:country-complex="BR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style:use-window-font-color="true" officeooo:rsid="0026b666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4e785"/>
    </style:style>
    <style:style style:name="T30" style:family="text">
      <style:text-properties officeooo:rsid="003ac2a2"/>
    </style:style>
    <style:style style:name="T31" style:family="text">
      <style:text-properties officeooo:rsid="00071146"/>
    </style:style>
    <style:style style:name="T32" style:family="text">
      <style:text-properties officeooo:rsid="0012f59c"/>
    </style:style>
    <style:style style:name="T33" style:family="text">
      <style:text-properties officeooo:rsid="0020192b"/>
    </style:style>
    <style:style style:name="T3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officeooo:rsid="0021cfc0"/>
    </style:style>
    <style:style style:name="T36" style:family="text">
      <style:text-properties officeooo:rsid="0026b666"/>
    </style:style>
    <style:style style:name="T37" style:family="text">
      <style:text-properties officeooo:rsid="002805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419</text:span>/201<text:span text:style-name="T33">7</text:span></text:p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Hugo Engelmann</text:span><text:span text:style-name="T3"> pela passagem do seu </text:span><text:span text:style-name="T13">30</text:span><text:span text:style-name="T3">º aniversário.</text:span></text:p>
      <text:p text:style-name="P15"/>
      <text:p text:style-name="P10"/>
      <text:p text:style-name="P14"/>
      <text:p text:style-name="P18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Hugo Engelmann</text:span><text:span text:style-name="T11"> </text:span><text:span text:style-name="T12">celebra</text:span><text:span text:style-name="T3">, no dia </text:span><text:span text:style-name="T13">12</text:span><text:span text:style-name="T3"> de </text:span><text:span text:style-name="T13">maio</text:span><text:span text:style-name="T3">, seu </text:span><text:span text:style-name="T13">30</text:span><text:span text:style-name="T5">º</text:span><text:span text:style-name="T3"> </text:span><text:span text:style-name="T5">aniversário.</text:span></text:p>
      <text:p text:style-name="P19"/>
      <text:p text:style-name="P17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4">Considerando enfim, <text:span text:style-name="T31">que</text:span><text:span text:style-name="T3"> acompanh</text:span><text:span text:style-name="T14">amos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24"><text:span text:style-name="T27">Dessa forma, requer-se que seja consignado em Ata Voto de Congratulações à </text:span><text:span text:style-name="T8">EME</text:span><text:span text:style-name="T10">F</text:span><text:span text:style-name="T8"> </text:span><text:span text:style-name="T13">Hugo Engelmann</text:span><text:span text:style-name="T15">, e seja oficiado </text:span><text:span text:style-name="T16">à</text:span><text:span text:style-name="T15"> homenageada, com as congratulações em nome desta Casa Legislativa.</text:span></text:p>
      <text:p text:style-name="P13"/>
      <text:list xml:id="list2822282581167619698" text:style-name="L1">
        <text:list-header>
          <text:p text:style-name="P21"><text:s text:c="28"/>Novo Hamburgo, <text:span text:style-name="T32">25 </text:span>de <text:span text:style-name="T36">abril</text:span> de 201<text:span text:style-name="T33">7</text:span>.</text:p>
          <text:p text:style-name="P21"/>
        </text:list-header>
      </text:list>
      <text:p text:style-name="P7"/>
      <text:p text:style-name="P7"/>
      <text:p text:style-name="P8">Vereador <text:span text:style-name="T31">Enio Brizola</text:span></text:p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2"><text:span text:style-name="T19">/</text:span>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8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