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1180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1180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43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243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1039b" style:language-complex="pt" style:country-complex="BR"/>
    </style:style>
    <style:style style:name="T13" style:family="text">
      <style:text-properties style:use-window-font-color="true" officeooo:rsid="00101ee9" style:language-complex="pt" style:country-complex="BR"/>
    </style:style>
    <style:style style:name="T14" style:family="text">
      <style:text-properties style:use-window-font-color="true" officeooo:rsid="0011180a" style:language-complex="pt" style:country-complex="BR"/>
    </style:style>
    <style:style style:name="T15" style:family="text">
      <style:text-properties style:use-window-font-color="true" officeooo:rsid="00124368" style:language-complex="pt" style:country-complex="B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8" style:family="text">
      <style:text-properties officeooo:rsid="0004e785"/>
    </style:style>
    <style:style style:name="T19" style:family="text">
      <style:text-properties officeooo:rsid="003ac2a2"/>
    </style:style>
    <style:style style:name="T20" style:family="text">
      <style:text-properties officeooo:rsid="00071146"/>
    </style:style>
    <style:style style:name="T21" style:family="text">
      <style:text-properties officeooo:rsid="000c59ae"/>
    </style:style>
    <style:style style:name="T22" style:family="text">
      <style:text-properties officeooo:rsid="000d3ea1"/>
    </style:style>
    <style:style style:name="T2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officeooo:rsid="0021039b"/>
    </style:style>
    <style:style style:name="T25" style:family="text">
      <style:text-properties officeooo:rsid="00108e6f"/>
    </style:style>
    <style:style style:name="T26" style:family="text">
      <style:text-properties officeooo:rsid="0011180a"/>
    </style:style>
    <style:style style:name="T27" style:family="text">
      <style:text-properties officeooo:rsid="00124368"/>
    </style:style>
    <style:style style:name="T28" style:family="text">
      <style:text-properties officeooo:rsid="00219d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420</text:span>/201<text:span text:style-name="T22">7</text:span></text:p>
      <text:p text:style-name="P8"/>
      <text:p text:style-name="P8"/>
      <text:p text:style-name="P13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8">D</text:span><text:span text:style-name="T7">TG </text:span><text:span text:style-name="T8">da ABAMF</text:span><text:span text:style-name="T2"> pela passagem do seu </text:span><text:span text:style-name="T8">2</text:span><text:span text:style-name="T2">º aniversário.</text:span></text:p>
      <text:p text:style-name="P14"/>
      <text:p text:style-name="P11"/>
      <text:p text:style-name="P11"/>
      <text:p text:style-name="P18"><text:span text:style-name="T2">Considerando que </text:span><text:span text:style-name="T5">no dia </text:span><text:span text:style-name="T8">12</text:span><text:span text:style-name="T5"> de </text:span><text:span text:style-name="T8">maio</text:span><text:span text:style-name="T7"> o </text:span><text:span text:style-name="T8">D</text:span><text:span text:style-name="T7">TG </text:span><text:span text:style-name="T8">da ABAMF</text:span><text:span text:style-name="T5"> </text:span><text:span text:style-name="T6">celebra</text:span><text:span text:style-name="T5"> seus </text:span><text:span text:style-name="T8">2</text:span><text:span text:style-name="T5"> anos de existência.</text:span></text:p>
      <text:p text:style-name="P15"/>
      <text:p text:style-name="P16">Considerando que ao longo dos anos <text:span text:style-name="T21">essa pioneira entidade</text:span> conseguiu significativo destaque pelas realizações e promoções junto à comunidade.</text:p>
      <text:p text:style-name="P15"/>
      <text:p text:style-name="P16">Considerando ser um <text:span text:style-name="T26">DTG</text:span> que v<text:span text:style-name="T27">e</text:span>m crescendo a cada ano, demonstrando estar entre os primeiros em matéria de organização e de conquistas em eventos campeiros.</text:p>
      <text:p text:style-name="P15"/>
      <text:p text:style-name="P17">Considerando que os representantes da atual diretoria merecem o respeito e a admiração de toda a população, por seu trabalho <text:span text:style-name="T27">à</text:span> frente desta importante <text:span text:style-name="T27">E</text:span>ntidade <text:span text:style-name="T27">T</text:span>radicionalista que é motivo de orgulho para os hamburguenses.</text:p>
      <text:p text:style-name="P10">Considerando enfim, <text:span text:style-name="T20">que</text:span><text:span text:style-name="T2"> acompanh</text:span><text:span text:style-name="T9">amos</text:span><text:span text:style-name="T2"> seu crescimento, </text:span>trabalhando em<text:span text:style-name="T16"> prol da </text:span><text:span text:style-name="T17">manutenção da cultura tradicionalista gaúcha</text:span><text:span text:style-name="T16">, repartindo conhecimentos, vivências e experiências.</text:span></text:p>
      <text:p text:style-name="P12"><text:span text:style-name="T24">Desta forma, requer-se que seja consignado em Ata Voto de Congratulações ao </text:span><text:span text:style-name="T14">D</text:span><text:span text:style-name="T13">TG </text:span><text:span text:style-name="T14">da ABAMF</text:span><text:span text:style-name="T12">, e seja oficiado </text:span><text:span text:style-name="T13">o</text:span><text:span text:style-name="T12"> homenagead</text:span><text:span text:style-name="T15">o</text:span><text:span text:style-name="T12">, com as congratulações em nome desta Casa Legislativa.</text:span></text:p>
      <text:p text:style-name="P9"/>
      <text:p text:style-name="P9"/>
      <text:list xml:id="list3081113988377673234" text:style-name="L1">
        <text:list-header>
          <text:p text:style-name="P20"><text:s text:c="28"/>Novo Hamburgo, <text:span text:style-name="T26">25</text:span> de <text:span text:style-name="T25">abril</text:span> de 201<text:span text:style-name="T22">7</text:span>.</text:p>
        </text:list-header>
      </text:list>
      <text:p text:style-name="P7"/>
      <text:p text:style-name="P7"/>
      <text:p text:style-name="P7">Vereador <text:span text:style-name="T20">Enio Brizola</text:span></text:p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25"/>
      <text:p text:style-name="P25"/>
      <text:p text:style-name="P19"><text:span text:style-name="T28">Obs.: Redação conforme original do autor.</text:span></text:p>
      <text:p text:style-name="P23"><text:span text:style-name="T10">/</text:span>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64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