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507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2b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b5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560399"/>
    </style:style>
    <style:style style:name="T7" style:family="text">
      <style:text-properties officeooo:rsid="00152b5b"/>
    </style:style>
    <style:style style:name="T8" style:family="text">
      <style:text-properties style:font-name-complex="Arial"/>
    </style:style>
    <style:style style:name="T9" style:family="text">
      <style:text-properties officeooo:rsid="000894bb" style:font-name-complex="Arial"/>
    </style:style>
    <style:style style:name="T10" style:family="text">
      <style:text-properties officeooo:rsid="00613c2b" style:font-name-complex="Arial"/>
    </style:style>
    <style:style style:name="T11" style:family="text">
      <style:text-properties officeooo:rsid="004f3f44" style:font-name-complex="Arial"/>
    </style:style>
    <style:style style:name="T12" style:family="text">
      <style:text-properties officeooo:rsid="00152b5b" style:font-name-complex="Arial"/>
    </style:style>
    <style:style style:name="T13" style:family="text">
      <style:text-properties officeooo:rsid="0018a620" style:font-name-complex="Arial"/>
    </style:style>
    <style:style style:name="T14" style:family="text">
      <style:text-properties officeooo:rsid="001a556f" style:font-name-complex="Arial"/>
    </style:style>
    <style:style style:name="T15" style:family="text">
      <style:text-properties officeooo:rsid="0018a620"/>
    </style:style>
    <style:style style:name="T16" style:family="text">
      <style:text-properties officeooo:rsid="001a556f"/>
    </style:style>
    <style:style style:name="T17" style:family="text">
      <style:text-properties officeooo:rsid="001d6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1.676</text:span>/201<text:span text:style-name="T5">7</text:span></text:p>
      <text:p text:style-name="P12"><text:span text:style-name="T7">Poda</text:span> de árvore<text:span text:style-name="T16">s</text:span> <text:span text:style-name="T6">n</text:span>a <text:span text:style-name="T7">Rua Felipe Camarão, em frente ao nº 302, no Bairro Guarani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7">Na</text:span><text:span text:style-name="T8"> </text:span><text:span text:style-name="T12">Rua Felipe</text:span><text:span text:style-name="T13"> Camarão</text:span><text:span text:style-name="T12">, em frente ao nº </text:span><text:span text:style-name="T13">302</text:span><text:span text:style-name="T12">, no Bair</text:span><text:span text:style-name="T13">ro Guarani</text:span><text:span text:style-name="T2">, </text:span><text:span text:style-name="T9">existe</text:span><text:span text:style-name="T10">m</text:span><text:span text:style-name="T9"> árvore</text:span><text:span text:style-name="T11">s</text:span><text:span text:style-name="T9"> que necessita</text:span><text:span text:style-name="T11">m</text:span><text:span text:style-name="T9"> de poda, pois seus galhos estão prejudicando </text:span><text:span text:style-name="T14">a circulação de pedestres pel</text:span><text:span text:style-name="T9">o passeio público </text:span><text:span text:style-name="T14">no local.</text:span></text:p>
      <text:p text:style-name="P9">Novo Hamburgo, <text:span text:style-name="T15">25 de abril</text:span> de 201<text:span text:style-name="T4">7</text:span>.</text:p>
      <text:p text:style-name="P9"/>
      <text:p text:style-name="P11">Vereado<text:span text:style-name="T7">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4T18:24:2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49" meta:non-whitespace-character-count="803"/>
    <meta:user-defined meta:name="Info 1"/>
    <meta:user-defined meta:name="Info 2"/>
    <meta:user-defined meta:name="Info 3"/>
    <meta:user-defined meta:name="Info 4"/>
  </office:meta>
</office:document-meta>
</file>