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b692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f0ce" officeooo:paragraph-rsid="0019f0c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abd4"/>
    </style:style>
    <style:style style:name="T6" style:family="text">
      <style:text-properties officeooo:rsid="001f4117"/>
    </style:style>
    <style:style style:name="T7" style:family="text">
      <style:text-properties officeooo:rsid="002369cf"/>
    </style:style>
    <style:style style:name="T8" style:family="text">
      <style:text-properties officeooo:rsid="0025f00b"/>
    </style:style>
    <style:style style:name="T9" style:family="text">
      <style:text-properties officeooo:rsid="00295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677</text:span>/201<text:span text:style-name="T4">7</text:span></text:p>
      <text:p text:style-name="P11"><text:span text:style-name="T5">C</text:span>alçamento <text:span text:style-name="T5">da</text:span> Rua <text:span text:style-name="T6">China, no trecho a partir do nº 263 até o entroncamento com a Rua Vinte e Quatro de Maio, no Bairro Rincã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/><text:span text:style-name="T5">C</text:span>alçamento <text:span text:style-name="T8">da R</text:span>ua <text:span text:style-name="T6">China, no trecho a partir do nº 263 até o entroncamento com a Rua Vinte e Quatro de Maio, no Bairro Rincão</text:span>.</text:p>
      <text:p text:style-name="P8">Novo Hamburgo, <text:span text:style-name="T7">25 de abril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27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