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20cd4b" style:font-name-complex="Arial"/>
    </style:style>
    <style:style style:name="T9" style:family="text">
      <style:text-properties officeooo:rsid="0027fed1" style:font-name-complex="Arial"/>
    </style:style>
    <style:style style:name="T10" style:family="text">
      <style:text-properties officeooo:rsid="002613a4"/>
    </style:style>
    <style:style style:name="T11" style:family="text">
      <style:text-properties officeooo:rsid="0027fed1"/>
    </style:style>
    <style:style style:name="T12" style:family="text">
      <style:text-properties officeooo:rsid="002c69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680</text:span>/201<text:span text:style-name="T5">7</text:span></text:p>
      <text:p text:style-name="P11">Conserto de buraco na Rua Bartolomeu de Gusmão, em frente ao nº <text:span text:style-name="T11">1481</text:span>, no Bairro Canudos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7">Conserto </text:span><text:span text:style-name="T8">de buraco</text:span> <text:span text:style-name="T7">na Rua Bartolomeu de Gusmão, em frente ao nº 1</text:span><text:span text:style-name="T9">48</text:span><text:span text:style-name="T7">1, no Bairro Canudos.</text:span><text:span text:style-name="T2"> </text:span></text:p>
      <text:p text:style-name="P8">Novo Hamburgo, <text:span text:style-name="T10">25 de abril</text:span> de 201<text:span text:style-name="T4">7</text:span>.</text:p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43" meta:character-count="853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