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20cd4b" style:font-name-complex="Arial"/>
    </style:style>
    <style:style style:name="T9" style:family="text">
      <style:text-properties officeooo:rsid="002613a4"/>
    </style:style>
    <style:style style:name="T10" style:family="text">
      <style:text-properties officeooo:rsid="00291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</text:span> <text:span text:style-name="T10">1.681</text:span>/201<text:span text:style-name="T5">7</text:span></text:p>
      <text:p text:style-name="P11">Conserto de buraco na Rua Bartolomeu de Gusmão, em frente ao nº 1613, no Bairro Canudos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Conserto </text:span><text:span text:style-name="T8">de buraco</text:span> <text:span text:style-name="T7">na Rua Bartolomeu de Gusmão, em frente ao nº 1613, no Bairro Canudos.</text:span><text:span text:style-name="T2"> </text:span></text:p>
      <text:p text:style-name="P8">Novo Hamburgo, <text:span text:style-name="T9">25 de abril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