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1e3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3075"/>
    </style:style>
    <style:style style:name="T7" style:family="text">
      <style:text-properties officeooo:rsid="002f90b2" style:font-name-complex="Arial"/>
    </style:style>
    <style:style style:name="T8" style:family="text">
      <style:text-properties officeooo:rsid="0020cd4b" style:font-name-complex="Arial"/>
    </style:style>
    <style:style style:name="T9" style:family="text">
      <style:text-properties officeooo:rsid="0026be2d" style:font-name-complex="Arial"/>
    </style:style>
    <style:style style:name="T10" style:family="text">
      <style:text-properties officeooo:rsid="0028de6b" style:font-name-complex="Arial"/>
    </style:style>
    <style:style style:name="T11" style:family="text">
      <style:text-properties officeooo:rsid="0025e663"/>
    </style:style>
    <style:style style:name="T12" style:family="text">
      <style:text-properties officeooo:rsid="0025fff2"/>
    </style:style>
    <style:style style:name="T13" style:family="text">
      <style:text-properties officeooo:rsid="0028de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1.682</text:span>/201<text:span text:style-name="T5">7</text:span></text:p>
      <text:p text:style-name="P11">Conserto de buraco na Rua Ver<text:span text:style-name="T13">eador</text:span> Oscar Horn, pr<text:span text:style-name="T12">ó</text:span>ximo ao nº 390, no Bairro Canudos.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7">Conserto </text:span><text:span text:style-name="T8">de buraco </text:span><text:span text:style-name="T9">na </text:span><text:span text:style-name="T10">R</text:span><text:span text:style-name="T9">ua</text:span><text:span text:style-name="T7"> Ver</text:span><text:span text:style-name="T10">eador</text:span><text:span text:style-name="T7"> Oscar Horn, pr</text:span><text:span text:style-name="T9">ó</text:span><text:span text:style-name="T7">ximo ao nº 390, no Bairro Canudos.</text:span><text:span text:style-name="T2"> </text:span></text:p>
      <text:p text:style-name="P8">Novo Hamburgo, <text:span text:style-name="T11">25 de abril</text:span> de 201<text:span text:style-name="T4">7</text:span>.</text:p>
      <text:p text:style-name="P8"/>
      <text:p text:style-name="P10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13T17:40:12.493489999</meta:print-date>
    <meta:document-statistic meta:table-count="0" meta:image-count="1" meta:object-count="0" meta:page-count="1" meta:paragraph-count="14" meta:word-count="141" meta:character-count="845" meta:non-whitespace-character-count="71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