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42d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2d89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6440e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ab8f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42d8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42d89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officeooo:rsid="00185a6c"/>
    </style:style>
    <style:style style:name="T21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22" style:family="text">
      <style:text-properties fo:language="pt" fo:country="BR" officeooo:rsid="001cb5b0" fo:background-color="#ffffff" loext:char-shading-value="0" style:font-name-asian="Times New Roman" style:language-asian="pt" style:country-asian="BR" style:language-complex="pt" style:country-complex="BR"/>
    </style:style>
    <style:style style:name="T23" style:family="text">
      <style:text-properties fo:language="pt" fo:country="BR" officeooo:rsid="0026440e" fo:background-color="#ffffff" loext:char-shading-value="0" style:font-name-asian="Times New Roman" style:language-asian="pt" style:country-asian="BR" style:language-complex="pt" style:country-complex="BR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ab8f8"/>
    </style:style>
    <style:style style:name="T26" style:family="text">
      <style:text-properties style:font-name="Nimbus Roman No9 L" officeooo:rsid="001dad84"/>
    </style:style>
    <style:style style:name="T27" style:family="text">
      <style:text-properties style:font-name="Nimbus Roman No9 L" officeooo:rsid="00242d89"/>
    </style:style>
    <style:style style:name="T28" style:family="text">
      <style:text-properties officeooo:rsid="001dad84"/>
    </style:style>
    <style:style style:name="T29" style:family="text">
      <style:text-properties officeooo:rsid="002389b6"/>
    </style:style>
    <style:style style:name="T30" style:family="text">
      <style:text-properties officeooo:rsid="00242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9">1.683</text:span>/201<text:span text:style-name="T20">7</text:span></text:p>
      <text:p text:style-name="P12"><text:span text:style-name="T3">M</text:span><text:span text:style-name="T2">elhorias na iluminação </text:span><text:span text:style-name="T4">pública </text:span><text:span text:style-name="T6">d</text:span><text:span text:style-name="T5">a </text:span><text:span text:style-name="T10">R</text:span><text:span text:style-name="T7">ua </text:span><text:span text:style-name="T9">Antilhas</text:span><text:span text:style-name="T7">, </text:span><text:span text:style-name="T8">no B</text:span><text:span text:style-name="T7">airro </text:span><text:span text:style-name="T9">Canudos</text:span><text:span text:style-name="T5">.</text:span></text:p>
      <text:p text:style-name="P20">Solicita-se, após os trâmites regimentais, que seja enviada cópia da presente proposição ao Poder Executivo, para que realize as seguintes providências: </text:p>
      <text:p text:style-name="P16"/>
      <text:p text:style-name="P17"><text:span text:style-name="T11">M</text:span><text:span text:style-name="T12">elhorias na iluminação </text:span><text:span text:style-name="T13">pública </text:span><text:span text:style-name="T16">d</text:span><text:span text:style-name="T14">a </text:span><text:span text:style-name="T16">R</text:span><text:span text:style-name="T15">ua </text:span><text:span text:style-name="T17">Antilhas</text:span><text:span text:style-name="T18">, </text:span><text:span text:style-name="T19">no B</text:span><text:span text:style-name="T18">airro </text:span><text:span text:style-name="T17">Canudos.</text:span></text:p>
      <text:p text:style-name="P18"/>
      <text:p text:style-name="P14"><text:span text:style-name="T23">Trata-se de</text:span><text:span text:style-name="T21"> uma reivindicação da comunidade devido </text:span><text:span text:style-name="T22">à</text:span><text:span text:style-name="T21">s péssimas condições de iluminação do local. </text:span>Tendo em vista que os cidadãos sentem medo de trafegar à noite pelo local, pois a rua fica às escuras, facilitando a ação dos marginais, <text:span text:style-name="T28">que praticam pequenos delitos. </text:span></text:p>
      <text:p text:style-name="P13"/>
      <text:p text:style-name="P13"><text:span text:style-name="T24">Novo Hamburgo, </text:span><text:span text:style-name="T27">25 </text:span><text:span text:style-name="T25">de </text:span><text:span text:style-name="T26">abril</text:span><text:span text:style-name="T25"> de 2017.</text:span></text:p>
      <text:p text:style-name="P15"/>
      <text:p text:style-name="P11"/>
      <text:p text:style-name="P8"/>
      <text:p text:style-name="P9">Vereador <text:span text:style-name="T30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74" meta:character-count="107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lvaro-santos0/PEDIDOS%202017/PEDIDOS%202017/PEDIDOS%202017/DOCUMENTOS%202016/.broffice.org/3/user/template/modelo-2012.ott" meta:date="2014-03-06T13:16:53"/>
  </office:meta>
</office:document-meta>
</file>