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f41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f765" officeooo:paragraph-rsid="00176de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b25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fc23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8b253" officeooo:paragraph-rsid="00199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f41f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fc23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126b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31dc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3897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2592e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1999b0"/>
    </style:style>
    <style:style style:name="T13" style:family="text">
      <style:text-properties officeooo:rsid="00210ac0"/>
    </style:style>
    <style:style style:name="T14" style:family="text">
      <style:text-properties officeooo:rsid="002592e2"/>
    </style:style>
    <style:style style:name="T15" style:family="text">
      <style:text-properties officeooo:rsid="0026c2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4">1.684</text:span>/201<text:span text:style-name="T4">7</text:span></text:p>
      <text:p text:style-name="P10"><text:span text:style-name="T12">Recapeamento asfáltico da Avenida Vereador Adão Rodrigues de Oliveira, no trecho entre a Avenida Coronel Frederico Linck e a Rua Graça Aranha, no Bairro Ideal.</text:span> 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6"><text:tab/><text:tab/></text:span><text:span text:style-name="T7">Recapeamento asfáltico na </text:span><text:span text:style-name="T9">Av</text:span><text:span text:style-name="T11">enida</text:span><text:span text:style-name="T8"> </text:span><text:span text:style-name="T7">Ver</text:span><text:span text:style-name="T11">eador</text:span><text:span text:style-name="T7"> Adão Rodrigues de Oliveira, </text:span><text:span text:style-name="T11">no</text:span><text:span text:style-name="T7"> trecho entre a </text:span><text:span text:style-name="T8">Av</text:span><text:span text:style-name="T11">enida</text:span><text:span text:style-name="T7"> C</text:span><text:span text:style-name="T11">oronel</text:span><text:span text:style-name="T7"> Frederico Linck e </text:span><text:span text:style-name="T10">a </text:span><text:span text:style-name="T11">R</text:span><text:span text:style-name="T8">ua</text:span><text:span text:style-name="T7"> Graça Aranha, no Bairro Ideal. </text:span></text:p>
      <text:p text:style-name="P13"/>
      <text:p text:style-name="P11"><text:tab/><text:tab/>Novo Hamburgo, <text:span text:style-name="T13">25 de abril</text:span> de 201<text:span text:style-name="T3">7</text:span>.</text:p>
      <text:p text:style-name="P11"/>
      <text:p text:style-name="P9"/>
      <text:p text:style-name="P9">Vereador<text:span text:style-name="T5"> 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15">Obs.: Redação conforme original do autor.</text:span></text:p>
      <text:p text:style-name="P7">/<text:span text:style-name="T1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1" meta:character-count="1000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raquel-silva0/tmp/.broffice.org/3/user/template/modelo-2012.ott" meta:date="2014-03-06T13:16:53"/>
  </office:meta>
</office:document-meta>
</file>