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4f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2107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621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4fc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99b0"/>
    </style:style>
    <style:style style:name="T12" style:family="text">
      <style:text-properties officeooo:rsid="00210ac0"/>
    </style:style>
    <style:style style:name="T13" style:family="text">
      <style:text-properties officeooo:rsid="00234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685</text:span>/201<text:span text:style-name="T4">7</text:span></text:p>
      <text:p text:style-name="P11"><text:span text:style-name="T11">Recapeamento asfáltico da Avenida Vereador Adão Rodrigues de Oliveira, no trecho entre a <text:s/>Avenida Sete de Setembro e a Rua Miranda, no Bairro Liberdade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</text:span><text:span text:style-name="T7">Recapeamento asfáltico na </text:span><text:span text:style-name="T8">Av</text:span><text:span text:style-name="T10">enida</text:span><text:span text:style-name="T7"> Ver</text:span><text:span text:style-name="T10">eador</text:span><text:span text:style-name="T7"> Adão Rodrigues de Oliveira, no trecho entre a Av</text:span><text:span text:style-name="T10">enida</text:span><text:span text:style-name="T7"> Sete de Setembro e a </text:span><text:span text:style-name="T10">R</text:span><text:span text:style-name="T7">ua Miranda, no Bairro Liberdade.</text:span></text:p>
      <text:p text:style-name="P13"/>
      <text:p text:style-name="P12"><text:tab/><text:tab/>Novo Hamburgo, <text:span text:style-name="T12">25 de abril</text:span> de 201<text:span text:style-name="T3">7</text:span>.</text:p>
      <text:p text:style-name="P12"/>
      <text:p text:style-name="P10"/>
      <text:p text:style-name="P10">Vereador<text:span text:style-name="T5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a autora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