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9fd7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fd7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3075"/>
    </style:style>
    <style:style style:name="T7" style:family="text">
      <style:text-properties officeooo:rsid="002f90b2" style:font-name-complex="Arial"/>
    </style:style>
    <style:style style:name="T8" style:family="text">
      <style:text-properties officeooo:rsid="00167ab2" style:font-name-complex="Arial"/>
    </style:style>
    <style:style style:name="T9" style:family="text">
      <style:text-properties officeooo:rsid="00205956" style:font-name-complex="Arial"/>
    </style:style>
    <style:style style:name="T10" style:family="text">
      <style:text-properties officeooo:rsid="0026612a" style:font-name-complex="Arial"/>
    </style:style>
    <style:style style:name="T11" style:family="text">
      <style:text-properties officeooo:rsid="0029fd78" style:font-name-complex="Arial"/>
    </style:style>
    <style:style style:name="T12" style:family="text">
      <style:text-properties officeooo:rsid="00167ab2"/>
    </style:style>
    <style:style style:name="T13" style:family="text">
      <style:text-properties officeooo:rsid="00252ac3"/>
    </style:style>
    <style:style style:name="T14" style:family="text">
      <style:text-properties officeooo:rsid="0027b182"/>
    </style:style>
    <style:style style:name="T15" style:family="text">
      <style:text-properties officeooo:rsid="0029fd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5">1.686</text:span>/201<text:span text:style-name="T5">7</text:span></text:p>
      <text:p text:style-name="P11"><text:span text:style-name="T12">R</text:span>emoção de galhos depositados <text:span text:style-name="T15">n</text:span>a Rua Ver<text:span text:style-name="T15">eador</text:span> Oscar Horn, em frente ao nº 1411, no Bairro Canudos<text:span text:style-name="T13">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8">R</text:span><text:span text:style-name="T7">emoção de galhos depositados </text:span><text:span text:style-name="T11">n</text:span><text:span text:style-name="T7">a Rua Ver</text:span><text:span text:style-name="T11">eador</text:span><text:span text:style-name="T7"> Oscar Horn, </text:span><text:span text:style-name="T10">em frente ao nº </text:span><text:span text:style-name="T7">1411, no Bairro Canudos</text:span><text:span text:style-name="T9">.</text:span><text:span text:style-name="T2"> </text:span></text:p>
      <text:p text:style-name="P8">Novo Hamburgo, <text:span text:style-name="T14">25 de abril</text:span> de 201<text:span text:style-name="T4">7</text:span>.</text:p>
      <text:p text:style-name="P8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4" meta:word-count="145" meta:character-count="873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