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d61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3af84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43075"/>
    </style:style>
    <style:style style:name="T9" style:family="text">
      <style:text-properties officeooo:rsid="002f90b2" style:font-name-complex="Arial"/>
    </style:style>
    <style:style style:name="T10" style:family="text">
      <style:text-properties officeooo:rsid="00167ab2" style:font-name-complex="Arial"/>
    </style:style>
    <style:style style:name="T11" style:family="text">
      <style:text-properties officeooo:rsid="00167ab2"/>
    </style:style>
    <style:style style:name="T12" style:family="text">
      <style:text-properties officeooo:rsid="0015c8e9"/>
    </style:style>
    <style:style style:name="T13" style:family="text">
      <style:text-properties officeooo:rsid="0020e0d8"/>
    </style:style>
    <style:style style:name="T14" style:family="text">
      <style:text-properties officeooo:rsid="0023af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1.687</text:span>/201<text:span text:style-name="T7">7</text:span></text:p>
      <text:p text:style-name="P11"><text:span text:style-name="T11">R</text:span>emoção de lixos e entulhos depositados <text:span text:style-name="T12">no entroncamento da Avenida Vereador Adão Rodrigues de Oliveira com a Rua Miranda, no Bairro Liberdade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10">R</text:span><text:span text:style-name="T9">emoção de lixos e entulhos</text:span> <text:span text:style-name="T2">depositados </text:span><text:span text:style-name="T3">no entroncamento da Av</text:span><text:span text:style-name="T4">enida</text:span><text:span text:style-name="T3"> Ver</text:span><text:span text:style-name="T4">eador</text:span><text:span text:style-name="T3"> Adão Rodrigues de Oliveira com a </text:span><text:span text:style-name="T4">R</text:span><text:span text:style-name="T3">ua Miranda, no Bairro Liberdade.</text:span></text:p>
      <text:p text:style-name="P8">Novo Hamburgo, <text:span text:style-name="T13">25 de abril</text:span> de 201<text:span text:style-name="T6">7</text:span>.</text:p>
      <text:p text:style-name="P8"/>
      <text:p text:style-name="P10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4" meta:word-count="155" meta:character-count="962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