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817e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3817e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40eb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f922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1"/>
    </style:style>
    <style:style style:name="T8" style:family="text">
      <style:text-properties officeooo:rsid="00167ab2" style:font-name-complex="Arial1"/>
    </style:style>
    <style:style style:name="T9" style:family="text">
      <style:text-properties officeooo:rsid="0015c8e9" style:font-name-complex="Arial1"/>
    </style:style>
    <style:style style:name="T10" style:family="text">
      <style:text-properties officeooo:rsid="002a40eb" style:font-name-complex="Arial1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23817e"/>
    </style:style>
    <style:style style:name="T14" style:family="text">
      <style:text-properties officeooo:rsid="00256168"/>
    </style:style>
    <style:style style:name="T15" style:family="text">
      <style:text-properties officeooo:rsid="0028f2c9"/>
    </style:style>
    <style:style style:name="T16" style:family="text">
      <style:text-properties officeooo:rsid="002a40eb"/>
    </style:style>
    <style:style style:name="T17" style:family="text">
      <style:text-properties officeooo:rsid="002ef9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.688</text:span>/201<text:span text:style-name="T15">7</text:span></text:p>
      <text:p text:style-name="P12"><text:span text:style-name="T11">R</text:span>emoção de lixo e entulhos depositados <text:span text:style-name="T12">na Rua São Luiz Gonzaga, em frente ao nº 462, no Bairro Guarani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8">R</text:span><text:span text:style-name="T7">emoção de lixo e entulhos</text:span> <text:span text:style-name="T7">depositados </text:span><text:span text:style-name="T9">em frente ao nº </text:span><text:span text:style-name="T10">462</text:span><text:span text:style-name="T9"> da Rua </text:span><text:span text:style-name="T10">São Luiz Gonzaga, no </text:span><text:span text:style-name="T9">Bairro </text:span><text:span text:style-name="T10">Guarani</text:span><text:span text:style-name="T7">,</text:span><text:span text:style-name="T2"> que está prejudicando a circulação de pessoas pelo passeio público </text:span><text:span text:style-name="T3">e fomentando a proliferação </text:span><text:span text:style-name="T4">d</text:span><text:span text:style-name="T3">e animais e insetos peçonhentos.</text:span></text:p>
      <text:p text:style-name="P9">Novo Hamburgo, <text:span text:style-name="T16">25 de abril de 2017.</text:span></text:p>
      <text:p text:style-name="P9"/>
      <text:p text:style-name="P11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7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4-24T18:29:17</meta:creation-date>
    <dc:language>pt-BR</dc:language>
    <meta:editing-cycles>1</meta:editing-cycles>
    <meta:editing-duration>PT00H00M00S</meta:editing-duration>
    <meta:print-date>2017-04-24T18:36:45.026302887</meta:print-date>
    <meta:document-statistic meta:table-count="0" meta:image-count="1" meta:object-count="0" meta:page-count="1" meta:paragraph-count="14" meta:word-count="168" meta:character-count="1010" meta:non-whitespace-character-count="854"/>
    <meta:user-defined meta:name="Info 1"/>
    <meta:user-defined meta:name="Info 2"/>
    <meta:user-defined meta:name="Info 3"/>
    <meta:user-defined meta:name="Info 4"/>
  </office:meta>
</office:document-meta>
</file>