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ceab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67bada"/>
    </style:style>
    <style:style style:name="T4" style:family="text">
      <style:text-properties style:text-underline-style="none" officeooo:rsid="00698555"/>
    </style:style>
    <style:style style:name="T5" style:family="text">
      <style:text-properties style:text-underline-style="none" officeooo:rsid="006b8f4d"/>
    </style:style>
    <style:style style:name="T6" style:family="text">
      <style:text-properties style:text-underline-style="none" officeooo:rsid="006ceab3"/>
    </style:style>
    <style:style style:name="T7" style:family="text">
      <style:text-properties officeooo:rsid="0031ad73"/>
    </style:style>
    <style:style style:name="T8" style:family="text">
      <style:text-properties officeooo:rsid="0035042f"/>
    </style:style>
    <style:style style:name="T9" style:family="text">
      <style:text-properties officeooo:rsid="00452574"/>
    </style:style>
    <style:style style:name="T10" style:family="text">
      <style:text-properties officeooo:rsid="0067bada"/>
    </style:style>
    <style:style style:name="T11" style:family="text">
      <style:text-properties officeooo:rsid="006b8f4d"/>
    </style:style>
    <style:style style:name="T12" style:family="text">
      <style:text-properties officeooo:rsid="006cea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689</text:span>/201<text:span text:style-name="T7">7</text:span></text:p>
      <text:p text:style-name="P14"><text:span text:style-name="T10">Estudo de viabilidade para colocação de quebra-molas e/ou redutor de velocidade na Rua Cerpa, próximo ao nº 121, esquina com a Rua Chavantes, no Bairro Liberdade</text:span>.</text:p>
      <text:p text:style-name="P13">Solicita-se, após os trâmites regimentais, que seja enviada cópia da presente proposição ao Poder Executivo, para que realize as seguintes providências:</text:p>
      <text:p text:style-name="P15"><text:span text:style-name="T3">Estudo de viabilidade para colocação de quebra-molas e/ou redutor de velocidade na </text:span><text:span text:style-name="T6">R</text:span><text:span text:style-name="T3">ua Cerpa, próximo ao nº 121, esquina com a </text:span><text:span text:style-name="T6">R</text:span><text:span text:style-name="T3">ua Chavantes, </text:span><text:span text:style-name="T6">no</text:span><text:span text:style-name="T3"> </text:span><text:span text:style-name="T6">B</text:span><text:span text:style-name="T3">airro Liberdade</text:span><text:span text:style-name="T2">. </text:span></text:p>
      <text:p text:style-name="P15"><text:span text:style-name="T4">Trata-se de um local de grande tráfego de veículos e pedestres e um quebra- molas ou redutor de velocidade diminuiria o risco de acidentes. </text:span><text:span text:style-name="T5">Cabe salientar que recentemente ocorreram dois acidentes no local.</text:span></text:p>
      <text:p text:style-name="P12">Novo Hamburgo, <text:span text:style-name="T11">25 de abril</text:span> de 201<text:span text:style-name="T8">7</text:span>.</text:p>
      <text:p text:style-name="P11"/>
      <text:p text:style-name="P10">Vereador <text:span text:style-name="T9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7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4-11T14:24:41.498078294</meta:print-date>
    <meta:document-statistic meta:table-count="0" meta:image-count="1" meta:object-count="0" meta:page-count="1" meta:paragraph-count="15" meta:word-count="197" meta:character-count="1212" meta:non-whitespace-character-count="1027"/>
    <meta:user-defined meta:name="Info 1"/>
    <meta:user-defined meta:name="Info 2"/>
    <meta:user-defined meta:name="Info 3"/>
    <meta:user-defined meta:name="Info 4"/>
  </office:meta>
</office:document-meta>
</file>