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inherit" svg:font-family="inherit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0614301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66ce16" officeooo:paragraph-rsid="0057056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7411e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inherit" fo:font-size="10.5pt" fo:letter-spacing="-0.007cm" fo:font-weight="normal" officeooo:paragraph-rsid="00614301" style:font-name-asian="Times New Roman" style:font-size-asian="10.5pt" style:language-asian="pt" style:country-asian="BR" style:font-weight-asian="normal" style:font-name-complex="Segoe UI" style:font-size-complex="10.5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411e6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66ce16"/>
    </style:style>
    <style:style style:name="T3" style:family="text">
      <style:text-properties style:text-underline-style="none" officeooo:rsid="0069167d"/>
    </style:style>
    <style:style style:name="T4" style:family="text">
      <style:text-properties style:text-underline-style="none" officeooo:rsid="006bb9f5"/>
    </style:style>
    <style:style style:name="T5" style:family="text">
      <style:text-properties style:text-underline-style="none" officeooo:rsid="00711eb1"/>
    </style:style>
    <style:style style:name="T6" style:family="text">
      <style:text-properties style:text-underline-style="none" officeooo:rsid="007411e6"/>
    </style:style>
    <style:style style:name="T7" style:family="text">
      <style:text-properties officeooo:rsid="0031ad73"/>
    </style:style>
    <style:style style:name="T8" style:family="text">
      <style:text-properties officeooo:rsid="0035042f"/>
    </style:style>
    <style:style style:name="T9" style:family="text">
      <style:text-properties officeooo:rsid="00452574"/>
    </style:style>
    <style:style style:name="T10" style:family="text">
      <style:text-properties officeooo:rsid="0069167d"/>
    </style:style>
    <style:style style:name="T11" style:family="text">
      <style:text-properties officeooo:rsid="00711eb1"/>
    </style:style>
    <style:style style:name="T12" style:family="text">
      <style:text-properties officeooo:rsid="007411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<text:span text:style-name="T12">º 1.693</text:span>/201<text:span text:style-name="T7">7</text:span></text:p>
      <text:p text:style-name="P15"><text:span text:style-name="T12">Operação t</text:span>apa-buracos na <text:span text:style-name="T12">R</text:span>ua <text:span text:style-name="T11">Rio Branco, esquina com a Rua Rio dos Sinos</text:span>, <text:span text:style-name="T12">no B</text:span>airro <text:span text:style-name="T11">Liberdade</text:span>.</text:p>
      <text:p text:style-name="P13">Solicita-se, após os trâmites regimentais, que seja enviada cópia da presente proposição ao Poder Executivo, para que realize as seguintes providências:</text:p>
      <text:p text:style-name="P16"><text:span text:style-name="T6">Operação t</text:span><text:span text:style-name="T2">apa-buracos na </text:span><text:span text:style-name="T6">R</text:span><text:span text:style-name="T2">ua </text:span><text:span text:style-name="T5">Rio </text:span><text:span text:style-name="T6">Br</text:span><text:span text:style-name="T5">anco, esquina com a </text:span><text:span text:style-name="T6">R</text:span><text:span text:style-name="T5">ua Rio dos Sinos</text:span><text:span text:style-name="T2">, </text:span><text:span text:style-name="T6">no B</text:span><text:span text:style-name="T2">airro </text:span><text:span text:style-name="T5">Liberdade</text:span><text:span text:style-name="T2">. </text:span></text:p>
      <text:p text:style-name="P16"><text:span text:style-name="T5">Existem</text:span><text:span text:style-name="T3"> buraco</text:span><text:span text:style-name="T5">s</text:span><text:span text:style-name="T3"> dificultando a passagem dos veículos, podendo causa</text:span><text:span text:style-name="T4">r</text:span><text:span text:style-name="T3"> algum acidente. </text:span><text:span text:style-name="T5">Cabe salientar que o pedido já foi protocolado sob nº 444147.</text:span></text:p>
      <text:p text:style-name="P12">Novo Hamburgo, <text:span text:style-name="T10">25 de abril</text:span> de 201<text:span text:style-name="T8">7</text:span>.</text:p>
      <text:p text:style-name="P11"/>
      <text:p text:style-name="P10">Vereador <text:span text:style-name="T9">Felipe Kuhn Braun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/>
      <text:p text:style-name="P14"/>
      <text:p text:style-name="P7">Obs.: redação conforme original do autor.</text:p>
      <text:p text:style-name="P7">/<text:span text:style-name="T12">CA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inherit" svg:font-family="inherit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411e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4-25T11:18:31.449612753</meta:print-date>
    <meta:document-statistic meta:table-count="0" meta:image-count="1" meta:object-count="0" meta:page-count="1" meta:paragraph-count="15" meta:word-count="166" meta:character-count="1016" meta:non-whitespace-character-count="862"/>
    <meta:user-defined meta:name="Info 1"/>
    <meta:user-defined meta:name="Info 2"/>
    <meta:user-defined meta:name="Info 3"/>
    <meta:user-defined meta:name="Info 4"/>
  </office:meta>
</office:document-meta>
</file>