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916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29b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6ce16"/>
    </style:style>
    <style:style style:name="T4" style:family="text">
      <style:text-properties style:text-underline-style="none" officeooo:rsid="0069167d"/>
    </style:style>
    <style:style style:name="T5" style:family="text">
      <style:text-properties style:text-underline-style="none" officeooo:rsid="006a29bd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452574"/>
    </style:style>
    <style:style style:name="T9" style:family="text">
      <style:text-properties officeooo:rsid="0069167d"/>
    </style:style>
    <style:style style:name="T10" style:family="text">
      <style:text-properties officeooo:rsid="006a29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.694</text:span>/201<text:span text:style-name="T6">7</text:span></text:p>
      <text:p text:style-name="P16"><text:span text:style-name="T10">Operação tapa-buracos na Rua Tamandaré, próximo ao nº 84, no Bairro Pátria Nova</text:span>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5">Operação t</text:span><text:span text:style-name="T3">apa-buracos na </text:span><text:span text:style-name="T5">R</text:span><text:span text:style-name="T3">ua Tamandaré, próximo ao nº 84, </text:span><text:span text:style-name="T5">no B</text:span><text:span text:style-name="T3">airro Pátria Nova</text:span><text:span text:style-name="T2">. </text:span><text:span text:style-name="T4">Existem buracos dificultando a passagem dos veículos, podendo causa</text:span><text:span text:style-name="T5">r</text:span><text:span text:style-name="T4"> algum acidente.</text:span></text:p>
      <text:p text:style-name="P12">Novo Hamburgo, <text:span text:style-name="T9">25 de abril</text:span> de 201<text:span text:style-name="T7">7</text:span>.</text:p>
      <text:p text:style-name="P11"/>
      <text:p text:style-name="P10">Vereador <text:span text:style-name="T8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5"/>
      <text:p text:style-name="P15"/>
      <text:p text:style-name="P15"/>
      <text:p text:style-name="P7">Obs.: redação conforme original do autor.</text:p>
      <text:p text:style-name="P7">/<text:span text:style-name="T10">C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29b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03T13:48:54.954581162</meta:print-date>
    <meta:document-statistic meta:table-count="0" meta:image-count="1" meta:object-count="0" meta:page-count="1" meta:paragraph-count="14" meta:word-count="149" meta:character-count="926" meta:non-whitespace-character-count="789"/>
    <meta:user-defined meta:name="Info 1"/>
    <meta:user-defined meta:name="Info 2"/>
    <meta:user-defined meta:name="Info 3"/>
    <meta:user-defined meta:name="Info 4"/>
  </office:meta>
</office:document-meta>
</file>