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d28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b1135"/>
    </style:style>
    <style:style style:name="T4" style:family="text">
      <style:text-properties style:text-underline-style="none" officeooo:rsid="006d28e4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9167d"/>
    </style:style>
    <style:style style:name="T9" style:family="text">
      <style:text-properties officeooo:rsid="006b1135"/>
    </style:style>
    <style:style style:name="T10" style:family="text">
      <style:text-properties officeooo:rsid="006d2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695</text:span>/201<text:span text:style-name="T5">7</text:span></text:p>
      <text:p text:style-name="P14"><text:span text:style-name="T9">Remoção de árvores na Rua Espinilho, esquina com a Rua São Luiz Gonzaga, no Bairro Guarani</text:span>.</text:p>
      <text:p text:style-name="P13">Solicita-se, após os trâmites regimentais, que seja enviada cópia da presente proposição ao Poder Executivo, para que realize as seguintes providências:</text:p>
      <text:p text:style-name="P15"><text:span text:style-name="T3">Remoção de árvores na </text:span><text:span text:style-name="T4">R</text:span><text:span text:style-name="T3">ua Espinilho, esquina com a </text:span><text:span text:style-name="T4">R</text:span><text:span text:style-name="T3">ua São Luiz Gonzaga, </text:span><text:span text:style-name="T4">no B</text:span><text:span text:style-name="T3">airro Guarani</text:span><text:span text:style-name="T2">. </text:span></text:p>
      <text:p text:style-name="P15"><text:span text:style-name="T3">Trata-se de duas árvores que se encontram em perigo de queda, localizadas em um terreno baldio. Além disso, o local é ponto de encontro de marginais </text:span><text:span text:style-name="T4">à</text:span><text:span text:style-name="T3"> noite.</text:span></text:p>
      <text:p text:style-name="P12">Novo Hamburgo, <text:span text:style-name="T8">25 de abril</text:span> de 201<text:span text:style-name="T6">7</text:span>.</text:p>
      <text:p text:style-name="P11"/>
      <text:p text:style-name="P10">Vereador <text:span text:style-name="T7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7">Obs.: redação conforme original do autor.</text:p>
      <text:p text:style-name="P8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4T17:58:14.268292587</meta:print-date>
    <meta:document-statistic meta:table-count="0" meta:image-count="1" meta:object-count="0" meta:page-count="1" meta:paragraph-count="15" meta:word-count="172" meta:character-count="1021" meta:non-whitespace-character-count="861"/>
    <meta:user-defined meta:name="Info 1"/>
    <meta:user-defined meta:name="Info 2"/>
    <meta:user-defined meta:name="Info 3"/>
    <meta:user-defined meta:name="Info 4"/>
  </office:meta>
</office:document-meta>
</file>