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a0fd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0f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0f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0fd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0f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0fd8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1c1d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a0fd8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0fd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a0fd86"/>
    </style:style>
    <style:style style:name="T39" style:family="text">
      <style:text-properties officeooo:rsid="00a1c1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EQUERIMENTO N<text:span text:style-name="T2">º 421/</text:span>20<text:span text:style-name="T37">17</text:span></text:p>
      <text:p text:style-name="P10"><text:span text:style-name="T3">Voto de Pesar pelo falecimento </text:span><text:span text:style-name="T4">do </text:span><text:span text:style-name="T8">S</text:span><text:span text:style-name="T7">enhor </text:span><text:span text:style-name="T12">Francisco José Trentin. </text:span></text:p>
      <text:p text:style-name="P16"><text:span text:style-name="T25">Considerando o falecimento d</text:span><text:span text:style-name="T26">o</text:span><text:span text:style-name="T27"> </text:span><text:span text:style-name="T5">S</text:span><text:span text:style-name="T6">enhor </text:span><text:span text:style-name="T12">Francisco José Trentin</text:span><text:span text:style-name="T29">, </text:span><text:span text:style-name="T32">ocorrido</text:span><text:span text:style-name="T30"> em </text:span><text:span text:style-name="T36">23</text:span><text:span text:style-name="T30"> </text:span><text:span text:style-name="T31">de </text:span><text:span text:style-name="T36">abril</text:span><text:span text:style-name="T31">,</text:span><text:span text:style-name="T30"> aos </text:span><text:span text:style-name="T36">64</text:span><text:span text:style-name="T30"> anos de idade</text:span><text:span text:style-name="T25">.</text:span></text:p>
      <text:p text:style-name="P12"><text:span text:style-name="T25"/></text:p>
      <text:p text:style-name="P12"><text:span text:style-name="T15">O Senhor </text:span><text:span text:style-name="T16">Francisco José Trentin conquistou e cultivou muitas amizades, motivo pelo qual era benquisto e respeitado por todos.</text:span></text:p>
      <text:p text:style-name="P12"/>
      <text:p text:style-name="P11"><text:span text:style-name="T17">Por considerarmos que </text:span><text:span text:style-name="T20">o </text:span><text:span text:style-name="T18">Senhor </text:span><text:span text:style-name="T19">Francisco José Trentin</text:span><text:span text:style-name="T17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2"><text:span text:style-name="T33">Dessa forma, requer-se que s</text:span><text:span text:style-name="T28">eja consignado em </text:span><text:span text:style-name="T35">A</text:span><text:span text:style-name="T28">ta Voto de </text:span><text:span text:style-name="T13">Pesar pelo falecimento </text:span><text:span text:style-name="T3">d</text:span><text:span text:style-name="T9">o</text:span><text:span text:style-name="T34"> </text:span><text:span text:style-name="T5">S</text:span><text:span text:style-name="T6">enhor </text:span><text:span text:style-name="T12">Francisco José Trentin</text:span><text:span text:style-name="T10">,</text:span><text:span text:style-name="T3"> e </text:span><text:span text:style-name="T11">s</text:span><text:span text:style-name="T14">eja oficiado os 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8"><text:span text:style-name="T21"><text:tab/><text:tab/>Novo Hamburgo, </text:span><text:span text:style-name="T22">25 de abril</text:span><text:span text:style-name="T21"> de 201</text:span><text:span text:style-name="T23">7</text:span><text:span text:style-name="T21">.</text:span></text:p>
      <text:p text:style-name="P14"/>
      <text:p text:style-name="P13">Vereador <text:span text:style-name="T38">Fernando Lourenç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4">R</text:span>edação conforme original do autor.</text:p>
      <text:p text:style-name="P8">/<text:span text:style-name="T3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5T17:12:51.990500872</dc:date>
    <meta:printed-by>claudio Pedroso</meta:printed-by>
    <meta:print-date>2017-04-25T11:16:02.893671437</meta:print-date>
    <dc:language>pt-BR</dc:language>
    <meta:editing-cycles>185</meta:editing-cycles>
    <meta:editing-duration>PT13H24M21S</meta:editing-duration>
    <dc:creator>Carolyne Andersson</dc:creator>
    <meta:document-statistic meta:table-count="0" meta:image-count="1" meta:object-count="0" meta:page-count="1" meta:paragraph-count="16" meta:word-count="211" meta:character-count="1302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