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6ca65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ad487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1c65d6"/>
    </style:style>
    <style:style style:name="T7" style:family="text">
      <style:text-properties officeooo:rsid="002ad487"/>
    </style:style>
    <style:style style:name="T8" style:family="text">
      <style:text-properties officeooo:rsid="002b57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8">1.697</text:span>/201<text:span text:style-name="T4">7</text:span></text:p>
      <text:p text:style-name="P10"><text:span text:style-name="T7">Limpeza e capina em toda a extensão da Rua Irmão Nilo, no Bairro Rincão.</text:span>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Limpeza e capina em toda <text:span text:style-name="T8">a </text:span>extensão da Rua Irmão Nilo, no Bairro Rincão, pois toda rua está com muito mato, dificultando a passagem de pedestres pela rua e pela calçada. <text:s text:c="2"/></text:p>
      <text:p text:style-name="P8">Novo Hamburgo, <text:span text:style-name="T6">25 de abril </text:span>de 201<text:span text:style-name="T3">7</text:span>.</text:p>
      <text:p text:style-name="P8"/>
      <text:p text:style-name="P9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5T11:09:59.630137829</meta:print-date>
    <meta:document-statistic meta:table-count="0" meta:image-count="1" meta:object-count="0" meta:page-count="1" meta:paragraph-count="14" meta:word-count="156" meta:character-count="923" meta:non-whitespace-character-count="77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