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5845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65d6"/>
    </style:style>
    <style:style style:name="T7" style:family="text">
      <style:text-properties officeooo:rsid="00285845"/>
    </style:style>
    <style:style style:name="T8" style:family="text">
      <style:text-properties officeooo:rsid="002a5e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699</text:span>/201<text:span text:style-name="T4">7</text:span></text:p>
      <text:p text:style-name="P10"><text:span text:style-name="T7">Conserto de boca-de-lobo na Rua Guarujá, nº 63, no Bairro Pátria Nov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nserto de boca-de-lobo na Rua Guarujá, n<text:span text:style-name="T8">º</text:span> 63, no Bairro Pátria Nova, pois a boca-de-lobo está quebrada e as pedras caíram dentro do buraco, então em dias de chuva, a água não desce, alagando as proximidades. </text:p>
      <text:p text:style-name="P8">Novo Hamburgo, <text:span text:style-name="T6">25 de abril </text:span>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5T11:09:59.630137829</meta:print-date>
    <meta:document-statistic meta:table-count="0" meta:image-count="1" meta:object-count="0" meta:page-count="1" meta:paragraph-count="14" meta:word-count="159" meta:character-count="959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