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cd06" officeooo:paragraph-rsid="0028678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c65d6"/>
    </style:style>
    <style:style style:name="T7" style:family="text">
      <style:text-properties officeooo:rsid="0026cd06"/>
    </style:style>
    <style:style style:name="T8" style:family="text">
      <style:text-properties officeooo:rsid="002867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700</text:span>/201<text:span text:style-name="T4">7</text:span></text:p>
      <text:p text:style-name="P10"><text:span text:style-name="T7">Limpeza e capina em praça pública na Rua Ceará, esquina com a Rua Alto Uruguai, no Bairro Rincã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e capina em praça pública na Rua Ceará, esquina com a Rua Alto Uruguai, no Bairro Rincão.</text:p>
      <text:p text:style-name="P12"><text:span text:style-name="T8">A</text:span> praça está com muito mato, dificultando até mesmo a entrada no local, sendo assim, os moradores não estão podendo usufruir do espaço. <text:s/></text:p>
      <text:p text:style-name="P8">Novo Hamburgo, <text:span text:style-name="T6">25 de abril </text:span>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5T11:09:59.630137829</meta:print-date>
    <meta:document-statistic meta:table-count="0" meta:image-count="1" meta:object-count="0" meta:page-count="1" meta:paragraph-count="15" meta:word-count="170" meta:character-count="1010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