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3610" officeooo:paragraph-rsid="0027db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5d6"/>
    </style:style>
    <style:style style:name="T7" style:family="text">
      <style:text-properties officeooo:rsid="00253610"/>
    </style:style>
    <style:style style:name="T8" style:family="text">
      <style:text-properties officeooo:rsid="0027d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701</text:span>/201<text:span text:style-name="T4">7</text:span></text:p>
      <text:p text:style-name="P10"><text:span text:style-name="T7">Conserto e limpeza na escadaria que liga as Ruas Espanha e Portugal, no Bairro Rincã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nserto e limpeza na escadaria que liga as Ruas Espanha e Portugal, no Bairro Rincão. </text:p>
      <text:p text:style-name="P12"><text:span text:style-name="T8">A</text:span> escadaria está com <text:span text:style-name="T8">os</text:span> degraus quebrados, além de muito mato, causando transtornos aos moradores, até pelo fato de estarem com medo de marginais que estão usando o espaço para se esconderem <text:span text:style-name="T8">à</text:span> noite. </text:p>
      <text:p text:style-name="P8">Novo Hamburgo, <text:span text:style-name="T6">25 de abril </text:span>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5T11:09:59.630137829</meta:print-date>
    <meta:document-statistic meta:table-count="0" meta:image-count="1" meta:object-count="0" meta:page-count="1" meta:paragraph-count="15" meta:word-count="175" meta:character-count="1052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