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932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39322"/>
    </style:style>
    <style:style style:name="T8" style:family="text">
      <style:text-properties officeooo:rsid="002623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702</text:span>/201<text:span text:style-name="T4">7</text:span></text:p>
      <text:p text:style-name="P10"><text:span text:style-name="T7">Limpeza e capina em toda a extensão da Rua Rodésia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 capina em toda <text:span text:style-name="T8">a </text:span>extensão da Rua Rodésia, no Bairro Rincão, pois o local está com muito mato, causando transtornos aos moradores.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8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