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15a17"/>
    </style:style>
    <style:style style:name="T8" style:family="text">
      <style:text-properties officeooo:rsid="00243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03</text:span>/201<text:span text:style-name="T4">7</text:span></text:p>
      <text:p text:style-name="P11"><text:span text:style-name="T7">Limpeza e capina em toda a extensão da Rua Santa Tereza, no Bairro Liberdad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Limpeza e capina em toda a extensão da Rua Santa Tereza, no Bairro Liberdade, pois a rua está com muito mato, causando transtornos aos moradores e aos alunos das categorias de base do ECNH que passam pelo local.</text:span> 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6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