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a7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bf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ea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04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3f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3b0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-complex="Times New Roman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7ecf2"/>
    </style:style>
    <style:style style:name="T14" style:family="text">
      <style:text-properties officeooo:rsid="001ceada"/>
    </style:style>
    <style:style style:name="T15" style:family="text">
      <style:text-properties officeooo:rsid="00233b0f"/>
    </style:style>
    <style:style style:name="T16" style:family="text">
      <style:text-properties officeooo:rsid="00240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704</text:span>/201<text:span text:style-name="T12">7</text:span></text:p>
      <text:p text:style-name="P11">Retirada de entulhos na <text:span text:style-name="T14">Rua Marquês de Abrantes, nº 136, </text:span>no Bairro <text:span text:style-name="T14">São Jorge</text:span>.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3">Retirada de entulhos</text:span>, com urgência,<text:span text:style-name="T9"> </text:span>pois <text:span text:style-name="T10">há muito lixo e sujeira</text:span><text:span text:style-name="T2"> </text:span><text:span text:style-name="T3">na </text:span><text:span text:style-name="T4">Rua </text:span><text:span text:style-name="T8">Marquês de Abrantes,</text:span><text:span text:style-name="T3"> </text:span><text:span text:style-name="T6">nº </text:span><text:span text:style-name="T8">13</text:span><text:span text:style-name="T7">6</text:span><text:span text:style-name="T6">, </text:span><text:span text:style-name="T3">no Bairro </text:span><text:span text:style-name="T4">São Jo</text:span><text:span text:style-name="T8">rge</text:span><text:span text:style-name="T6">,</text:span><text:span text:style-name="T2"> </text:span>o que vem gerando<text:span text:style-name="T2"> inúmeros transtornos à comunidade.</text:span></text:p>
      <text:p text:style-name="P8">Novo Hamburgo, <text:span text:style-name="T15">25 de abril</text:span> de 201<text:span text:style-name="T11">7</text:span>.</text:p>
      <text:p text:style-name="P8"/>
      <text:p text:style-name="P10">Vereador <text:span text:style-name="T1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5" meta:character-count="931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