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dd4c" officeooo:paragraph-rsid="003bdd4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bdd4c" officeooo:paragraph-rsid="003bd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610f0"/>
    </style:style>
    <style:style style:name="T6" style:family="text">
      <style:text-properties officeooo:rsid="003415da"/>
    </style:style>
    <style:style style:name="T7" style:family="text">
      <style:text-properties officeooo:rsid="0036b6bb"/>
    </style:style>
    <style:style style:name="T8" style:family="text">
      <style:text-properties officeooo:rsid="0039f8ed"/>
    </style:style>
    <style:style style:name="T9" style:family="text">
      <style:text-properties officeooo:rsid="003d95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1.705</text:span>/201<text:span text:style-name="T4">7</text:span></text:p>
      <text:p text:style-name="P14">Capina e roçada na Av<text:span text:style-name="T9">enida</text:span> Presidente Lucena, do entroncamento com a Boa Saúde em direção <text:span text:style-name="T9">à</text:span> São Leopoldo, no <text:span text:style-name="T9">B</text:span>airro Boa Saúde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apina e roçada na Av<text:span text:style-name="T9">enida</text:span> Presidente Lucena, do entroncamento com a Boa Saúde em direção <text:span text:style-name="T9">à</text:span> São Leopoldo, em toda esta extensão, <text:span text:style-name="T9">no B</text:span>airro Boa Saúde.</text:p>
      <text:p text:style-name="P9">Novo Hamburgo, <text:span text:style-name="T8">25 de abril </text:span>de 201<text:span text:style-name="T3">7</text:span>.</text:p>
      <text:p text:style-name="P9"/>
      <text:p text:style-name="P10">Vereador <text:span text:style-name="T5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5T14:23:55.460227371</meta:print-date>
    <meta:document-statistic meta:table-count="0" meta:image-count="1" meta:object-count="0" meta:page-count="1" meta:paragraph-count="14" meta:word-count="159" meta:character-count="951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