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f8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f8ed" officeooo:paragraph-rsid="0039f8e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9f8e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a455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2610f0"/>
    </style:style>
    <style:style style:name="T9" style:family="text">
      <style:text-properties officeooo:rsid="003415da"/>
    </style:style>
    <style:style style:name="T10" style:family="text">
      <style:text-properties officeooo:rsid="0036b6bb"/>
    </style:style>
    <style:style style:name="T11" style:family="text">
      <style:text-properties officeooo:rsid="0039f8ed"/>
    </style:style>
    <style:style style:name="T12" style:family="text">
      <style:text-properties officeooo:rsid="003a45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1.706</text:span>/201<text:span text:style-name="T7">7</text:span></text:p>
      <text:p text:style-name="P15">Substituição de lâmpada queimada na Rua Santa Clara do Sul, em frente ao nº 357, <text:span text:style-name="T12">no B</text:span>airro Santo Afonso.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3">Substituição de lâmpada queimada na Rua Santa Clara do Sul, em frente ao nº 357, </text:span><text:span text:style-name="T4">no B</text:span><text:span text:style-name="T3">airro Santo Afonso,</text:span><text:span text:style-name="T2"> </text:span><text:span text:style-name="T4">a fim de</text:span><text:span text:style-name="T3"> garantir a tranquilidade e segurança dos transeuntes.</text:span></text:p>
      <text:p text:style-name="P9">Novo Hamburgo, <text:span text:style-name="T11">25 de abril </text:span>de 201<text:span text:style-name="T6">7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59" meta:character-count="947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