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0e557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d3794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bf2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8bf27d" style:font-weight-asian="normal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rsid="007270a1" officeooo:paragraph-rsid="007270a1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rsid="007270a1" officeooo:paragraph-rsid="007270a1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d379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27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bd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d37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053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7ffb4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82785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8bf27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90530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02249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a4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0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27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445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bd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d37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8e2f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9053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80e55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08526d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08d379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Nimbus Roman No9 L" fo:font-size="12pt" fo:language="pt" fo:country="BR" fo:font-style="normal" fo:font-weight="normal" officeooo:rsid="008bdde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Nimbus Roman No9 L" fo:font-size="12pt" fo:language="pt" fo:country="BR" fo:font-style="normal" fo:font-weight="normal" officeooo:rsid="008bf2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font-name="Nimbus Roman No9 L" fo:font-size="12pt" fo:language="pt" fo:country="BR" fo:font-style="normal" fo:font-weight="normal" officeooo:rsid="008d379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90530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2ddc62"/>
    </style:style>
    <style:style style:name="T41" style:family="text">
      <style:text-properties officeooo:rsid="005a5981"/>
    </style:style>
    <style:style style:name="T4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82785e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8d3794" style:font-size-asian="10.5pt" style:font-weight-asian="normal" style:font-size-complex="12pt" style:font-weight-complex="normal"/>
    </style:style>
    <style:style style:name="T47" style:family="text">
      <style:text-properties officeooo:rsid="00844535"/>
    </style:style>
    <style:style style:name="T48" style:family="text">
      <style:text-properties officeooo:rsid="0082785e" style:font-name-complex="Times New Roman"/>
    </style:style>
    <style:style style:name="T49" style:family="text">
      <style:text-properties officeooo:rsid="008bdde0" style:font-name-complex="Times New Roman"/>
    </style:style>
    <style:style style:name="T50" style:family="text">
      <style:text-properties officeooo:rsid="008bf27d" style:font-name-complex="Times New Roman"/>
    </style:style>
    <style:style style:name="T51" style:family="text">
      <style:text-properties officeooo:rsid="00905302" style:font-name-complex="Times New Roman"/>
    </style:style>
    <style:style style:name="T52" style:family="text">
      <style:text-properties officeooo:rsid="009053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52">422</text:span>/<text:span text:style-name="T40">2017</text:span></text:p>
      <text:p text:style-name="P17"><text:span text:style-name="T11">V</text:span><text:span text:style-name="T12">oto de </text:span><text:span text:style-name="T11">C</text:span><text:span text:style-name="T12">ongratulações </text:span><text:span text:style-name="T16">à</text:span><text:span text:style-name="T14"> </text:span><text:span text:style-name="T16">E</text:span><text:span text:style-name="T14">quipe </text:span><text:span text:style-name="T15">de Patinação da Sociedade Ginástica pelas suas conquistas no Campeonato Gaúcho de Patinação</text:span><text:span text:style-name="T13">.</text:span><text:span text:style-name="T17"> </text:span></text:p>
      <text:p text:style-name="P16">Considerando <text:span text:style-name="T49">que recentemente a</text:span><text:span text:style-name="T48"> </text:span><text:span text:style-name="T51">E</text:span><text:span text:style-name="T48">quipe </text:span><text:span text:style-name="T50">de Patinação da Sociedade Ginástica obteve importantes resultados no Campeonato Gaúcho de Patinação, que ocorreu em Santa Cruz dos Sul/RS</text:span><text:span text:style-name="T47">. </text:span></text:p>
      <text:p text:style-name="P14"><text:span text:style-name="T19">Devido </text:span><text:span text:style-name="T29">à</text:span><text:span text:style-name="T20"> importância </text:span><text:span text:style-name="T22">d</text:span><text:span text:style-name="T21">o</text:span><text:span text:style-name="T22"> </text:span><text:span text:style-name="T21">trabalho </text:span><text:span text:style-name="T23">de todos </text:span><text:span text:style-name="T29">os</text:span><text:span text:style-name="T23"> integrantes </text:span><text:span text:style-name="T25">dessa equipe que vem</text:span><text:span text:style-name="T24"> comprovando o trabalho de dedicação e muita determinação, </text:span><text:span text:style-name="T26">em especial </text:span><text:span text:style-name="T29">à</text:span><text:span text:style-name="T26"> Isabelle Frank, </text:span><text:span text:style-name="T27">que ficou em</text:span><text:span text:style-name="T26"> 1º lugar </text:span><text:span text:style-name="T29">e à</text:span><text:span text:style-name="T26"> Manoela B</text:span><text:span text:style-name="T28">l</text:span><text:span text:style-name="T26">ak, </text:span><text:span text:style-name="T29">que ficou</text:span><text:span text:style-name="T26"> em 3º lugar e primeiro lugar no </text:span><text:span text:style-name="T29">q</text:span><text:span text:style-name="T26">uarteto.</text:span></text:p>
      <text:p text:style-name="P15"><text:span text:style-name="T38">Dessa forma, requer-se que s</text:span><text:span text:style-name="T37">eja consignado em Ata Voto de Congratulações </text:span><text:span text:style-name="T39">à</text:span><text:span text:style-name="T5"> <text:s text:c="2"/></text:span><text:span text:style-name="T9">E</text:span><text:span text:style-name="T5">quipe </text:span><text:span text:style-name="T9">H</text:span><text:span text:style-name="T6">amburguense </text:span><text:span text:style-name="T8">de</text:span><text:span text:style-name="T6"> </text:span><text:span text:style-name="T7">Patinação da Sociedade Ginástica, </text:span><text:span text:style-name="T2">e </text:span><text:span text:style-name="T4">s</text:span><text:span text:style-name="T3">eja oficiad</text:span><text:span text:style-name="T9">o</text:span><text:span text:style-name="T3"> </text:span><text:span text:style-name="T9">à</text:span><text:span text:style-name="T3"> homenagead</text:span><text:span text:style-name="T5">a</text:span><text:span text:style-name="T3">, com as congratulações em nome desta Casa Legislativa.</text:span></text:p>
      <text:p text:style-name="P15"><text:span text:style-name="T3"/></text:p>
      <text:p text:style-name="P13"><text:span text:style-name="T42">Novo Hamburgo, </text:span><text:span text:style-name="T46">25</text:span><text:span text:style-name="T45"> de abril</text:span><text:span text:style-name="T43"> de 201</text:span><text:span text:style-name="T44">7</text:span><text:span text:style-name="T43">.</text:span></text:p>
      <text:p text:style-name="P10"/>
      <text:p text:style-name="P11"/>
      <text:p text:style-name="P11"><text:tab/>Vereador <text:span text:style-name="T41"><text:s/>Raul Cassel <text:tab/></text:span></text:p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><text:span text:style-name="T18">Obs.: Redação conforme o original do autor.</text:span></text:p>
      <text:p text:style-name="P18"><text:span text:style-name="T18">/</text:span><text:span text:style-name="T2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9" meta:character-count="1295" meta:non-whitespace-character-count="10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