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c4b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7c4beb" officeooo:paragraph-rsid="007d27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6ce75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6fbd5d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11494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c4b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11494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c4b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d27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114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b138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7d27e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81149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837b4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02249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b13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c4b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d27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3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7d27e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837b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officeooo:rsid="007d27e9" style:language-complex="ar" style:country-complex="SA"/>
    </style:style>
    <style:style style:name="T28" style:family="text">
      <style:text-properties officeooo:rsid="002ddc62"/>
    </style:style>
    <style:style style:name="T29" style:family="text">
      <style:text-properties officeooo:rsid="005a5981"/>
    </style:style>
    <style:style style:name="T3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7c4beb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7d27e9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837b43" style:font-size-asian="10.5pt" style:font-weight-asian="normal" style:font-size-complex="12pt" style:font-weight-complex="normal"/>
    </style:style>
    <style:style style:name="T36" style:family="text">
      <style:text-properties officeooo:rsid="007b1380"/>
    </style:style>
    <style:style style:name="T37" style:family="text">
      <style:text-properties officeooo:rsid="007d27e9"/>
    </style:style>
    <style:style style:name="T38" style:family="text">
      <style:text-properties officeooo:rsid="0080fd31"/>
    </style:style>
    <style:style style:name="T39" style:family="text">
      <style:text-properties officeooo:rsid="00837b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9">423</text:span>/<text:span text:style-name="T28">2017</text:span></text:p>
      <text:p text:style-name="P16"><text:span text:style-name="T11">V</text:span><text:span text:style-name="T12">oto de </text:span><text:span text:style-name="T11">C</text:span><text:span text:style-name="T12">ongratulações </text:span><text:span text:style-name="T13">aos </text:span><text:span text:style-name="T15">S</text:span><text:span text:style-name="T13">enhores Flávio Scholles e Marciano Schmitz pelo evento do “Movimento Casa Velha – </text:span><text:span text:style-name="T14">40 anos</text:span><text:span text:style-name="T13">”.</text:span><text:span text:style-name="T16"> </text:span></text:p>
      <text:p text:style-name="P19">Considerando <text:span text:style-name="T36">que os artistas plásticos Senhores Flávio Scholles e Marciano Schmitz estarão, a partir do dia 27 de abril, com a exposição “Movimento Casa Velha – 40 anos”, no Espaço Cultural Albano Hartz.</text:span></text:p>
      <text:p text:style-name="P17"><text:span text:style-name="T17">Devido </text:span><text:span text:style-name="T22">à</text:span><text:span text:style-name="T19"> importância de</text:span><text:span text:style-name="T21">sse movimento, que surgiu na década dos anos 70 e 80, procurando promover as artes plásticas, se tornando também um evento cultural</text:span><text:span text:style-name="T20">, </text:span><text:span text:style-name="T21">buscando o reconhecimento dos artistas</text:span><text:span text:style-name="T18">.</text:span></text:p>
      <text:p text:style-name="P18"><text:span text:style-name="T24">Dessa forma, requer-se que s</text:span><text:span text:style-name="T23">eja consignado em Ata Voto de </text:span><text:span text:style-name="T25">Congratulações aos </text:span><text:span text:style-name="T26">S</text:span><text:span text:style-name="T25">enhores </text:span><text:span text:style-name="T6">Flávio Scholles e Marciano Schmitz</text:span><text:span text:style-name="T5">, </text:span><text:span text:style-name="T8">pela </text:span><text:span text:style-name="T9">sua </text:span><text:span text:style-name="T10">exposição “Movimento Casa Velha – </text:span><text:span text:style-name="T7">40 anos”</text:span><text:span text:style-name="T8">, </text:span><text:span text:style-name="T2">e </text:span><text:span text:style-name="T4">s</text:span><text:span text:style-name="T3">eja</text:span><text:span text:style-name="T6">m</text:span><text:span text:style-name="T3"> oficiad</text:span><text:span text:style-name="T6">os</text:span><text:span text:style-name="T3"> </text:span><text:span text:style-name="T6">os</text:span><text:span text:style-name="T3"> homenagead</text:span><text:span text:style-name="T6">os</text:span><text:span text:style-name="T3">, com as congratulações em nome desta Casa Legislativa.</text:span></text:p>
      <text:p text:style-name="P18"><text:span text:style-name="T3"/></text:p>
      <text:p text:style-name="P15"><text:span text:style-name="T30">Novo Hamburgo, </text:span><text:span text:style-name="T34">2</text:span><text:span text:style-name="T35">5</text:span><text:span text:style-name="T33"> de abril</text:span><text:span text:style-name="T31"> de 201</text:span><text:span text:style-name="T32">7</text:span><text:span text:style-name="T31">.</text:span></text:p>
      <text:p text:style-name="P11"/>
      <text:p text:style-name="P12"/>
      <text:p text:style-name="P12">Vereador <text:span text:style-name="T29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>Obs.: Redação conforme o original do autor.</text:p>
      <text:p text:style-name="P4">/<text:span text:style-name="T3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8" meta:character-count="1295" meta:non-whitespace-character-count="10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