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1pt" officeooo:rsid="00b23a8c" officeooo:paragraph-rsid="00aa930b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9aacb6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b3cd40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Nimbus Roman No9 L" fo:font-size="12pt" fo:language="pt" fo:country="BR" officeooo:paragraph-rsid="00a14af6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0b3cd40"/>
    </style:style>
    <style:style style:name="P13" style:family="paragraph" style:parent-style-name="Standard_20__28_user_29_" style:master-page-name="">
      <style:paragraph-properties fo:margin-left="0cm" fo:margin-right="0cm" fo:text-align="justify" style:justify-single-word="false" fo:orphans="0" fo:widows="0" fo:hyphenation-ladder-count="no-limit" fo:text-indent="2.499cm" style:auto-text-indent="false" style:page-number="auto" style:vertical-align="baseline"/>
      <style:text-properties officeooo:paragraph-rsid="00b3cd40" fo:hyphenate="false" fo:hyphenation-remain-char-count="2" fo:hyphenation-push-char-count="2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af1a42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b60b8a" style:font-size-asian="12pt" style:font-weight-asian="normal" style:font-size-complex="12pt" style:font-weight-complex="normal"/>
    </style:style>
    <style:style style:name="P16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b60b8a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0b682b6" officeooo:paragraph-rsid="00b682b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9aac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a14af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a1cd9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a7ba1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ab7ad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af1a4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b3cd4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b60b8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aa93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1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1" fo:font-size="12pt" fo:language="pt" fo:country="BR" fo:font-weight="normal" officeooo:rsid="00a14af6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8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b3cd40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9aacb6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officeooo:rsid="001bfefa"/>
    </style:style>
    <style:style style:name="T22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3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color="#000000" style:font-name="Nimbus Roman No9 L" fo:font-size="12pt" fo:language="pt" fo:country="BR" fo:font-weight="normal" officeooo:rsid="008fcf7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fo:color="#000000" style:font-name="Nimbus Roman No9 L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color="#000000" style:font-name="Nimbus Roman No9 L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color="#000000" style:font-name="Nimbus Roman No9 L" fo:font-size="12pt" fo:language="pt" fo:country="BR" fo:font-weight="normal" officeooo:rsid="0019bfa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color="#000000" style:font-name="Nimbus Roman No9 L" fo:font-size="12pt" fo:language="pt" fo:country="BR" fo:font-weight="normal" officeooo:rsid="008f11f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style:font-name="Nimbus Roman No9 L" fo:font-size="12pt" fo:language="pt" fo:country="BR" fo:font-weight="normal" officeooo:rsid="0013fac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style:font-name="Nimbus Roman No9 L" fo:font-size="12pt" fo:language="pt" fo:country="BR" fo:font-weight="normal" officeooo:rsid="002f55d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style:font-name="Nimbus Roman No9 L" fo:font-size="12pt" fo:language="pt" fo:country="BR" fo:font-weight="normal" officeooo:rsid="00a6073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style:font-name="Nimbus Roman No9 L" fo:font-size="12pt" fo:language="pt" fo:country="BR" fo:font-weight="normal" officeooo:rsid="00a60de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style:font-name="Nimbus Roman No9 L" fo:font-size="12pt" fo:language="pt" fo:country="BR" fo:font-weight="normal" officeooo:rsid="00ab7ad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style:font-name="Nimbus Roman No9 L" fo:font-size="12pt" fo:language="pt" fo:country="BR" fo:font-weight="normal" officeooo:rsid="00af1a4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style:font-name="Nimbus Roman No9 L" fo:font-size="12pt" fo:language="pt" fo:country="BR" fo:font-weight="normal" officeooo:rsid="00b0902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style:font-name="Nimbus Roman No9 L" fo:font-size="12pt" fo:language="pt" fo:country="BR" fo:font-weight="normal" officeooo:rsid="00b23a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style:font-name="Nimbus Roman No9 L" fo:font-size="12pt" fo:language="pt" fo:country="BR" fo:font-weight="normal" officeooo:rsid="00b37df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style:font-name="Nimbus Roman No9 L" fo:font-size="12pt" fo:language="pt" fo:country="BR" fo:font-weight="normal" officeooo:rsid="00b3cd4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style:font-name="Nimbus Roman No9 L" fo:font-size="12pt" fo:language="pt" fo:country="BR" fo:font-weight="normal" officeooo:rsid="00b60b8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officeooo:rsid="0067f9b3"/>
    </style:style>
    <style:style style:name="T41" style:family="text">
      <style:text-properties officeooo:rsid="00a14af6"/>
    </style:style>
    <style:style style:name="T42" style:family="text">
      <style:text-properties officeooo:rsid="00b60b8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/>REQUERIMENTO N<text:span text:style-name="T2">º 424/</text:span>20<text:span text:style-name="T40">17</text:span></text:p>
      <text:p text:style-name="P14"><text:span text:style-name="T3">Voto de Pesar pelo falecimento </text:span><text:span text:style-name="T4">d</text:span><text:span text:style-name="T10">o</text:span><text:span text:style-name="T9"> </text:span><text:span text:style-name="T12">S</text:span><text:span text:style-name="T9">enhor </text:span><text:span text:style-name="T11">Reneu Paulo Jung</text:span><text:span text:style-name="T8">.</text:span></text:p>
      <text:p text:style-name="P12"><text:span text:style-name="T22">Considerando o falecimento </text:span><text:span text:style-name="T4">d</text:span><text:span text:style-name="T10">o</text:span><text:span text:style-name="T9"> </text:span><text:span text:style-name="T12">S</text:span><text:span text:style-name="T9">enhor </text:span><text:span text:style-name="T11">Reneu Paulo Jung</text:span><text:span text:style-name="T35">,</text:span><text:span text:style-name="T24"> </text:span><text:span text:style-name="T31">ocorrido </text:span><text:span text:style-name="T32">dia </text:span><text:span text:style-name="T38">2</text:span><text:span text:style-name="T37">4</text:span><text:span text:style-name="T34"> </text:span><text:span text:style-name="T36">de</text:span><text:span text:style-name="T34"> </text:span><text:span text:style-name="T36">abril</text:span><text:span text:style-name="T34">,</text:span><text:span text:style-name="T32"> aos </text:span><text:span text:style-name="T38">79</text:span><text:span text:style-name="T34"> </text:span><text:span text:style-name="T32">anos de idade.</text:span><text:span text:style-name="T31"> </text:span></text:p>
      <text:p text:style-name="P11"/>
      <text:p text:style-name="P10"><text:span text:style-name="T33">Sabemos que </text:span><text:span text:style-name="T28">certamente </text:span><text:span text:style-name="T34">o</text:span><text:span text:style-name="T9"> </text:span><text:span text:style-name="T12">S</text:span><text:span text:style-name="T9">enhor </text:span><text:span text:style-name="T11">Reneu Paulo Jung</text:span><text:span text:style-name="T9"> </text:span><text:span text:style-name="T29">cumpri</text:span><text:span text:style-name="T28">u c</text:span><text:span text:style-name="T29">om seus deveres de forma digna</text:span><text:span text:style-name="T30">, conquistou e cultivou muitas amizades, motivo pelo qual era benquist</text:span><text:span text:style-name="T34">o</text:span><text:span text:style-name="T30"> e respeitad</text:span><text:span text:style-name="T34">o</text:span><text:span text:style-name="T30"> por todos que </text:span><text:span text:style-name="T39">o</text:span><text:span text:style-name="T30"> conheciam.</text:span></text:p>
      <text:p text:style-name="P9"/>
      <text:p text:style-name="P13"><text:span text:style-name="T16">Por considerarmos que</text:span><text:span text:style-name="T7"> </text:span><text:span text:style-name="T34">o</text:span><text:span text:style-name="T9"> </text:span><text:span text:style-name="T12">S</text:span><text:span text:style-name="T9">enhor </text:span><text:span text:style-name="T11">Reneu Paulo Jung</text:span><text:span text:style-name="T6"> </text:span><text:span text:style-name="T16">deixa saudade no coração de seus familiares e amigos, oferecemos nossa solidariedade, na esperança de que encontrem as forças necessárias para superar o momento difícil, </text:span><text:span text:style-name="T17">quando os </text:span><text:span text:style-name="T27">fatos parecem ser irreais, é bom pensar e traz consolo maior saber que um dia nos encontraremos todos na morada celestial</text:span><text:span text:style-name="T16">.</text:span></text:p>
      <text:p text:style-name="P9"/>
      <text:p text:style-name="P10"><text:span text:style-name="T25">Dessa forma, requer-se que s</text:span><text:span text:style-name="T23">eja consignado em </text:span><text:span text:style-name="T26">A</text:span><text:span text:style-name="T23">ta Voto de </text:span><text:span text:style-name="T13">Pesar pelo falecimento </text:span><text:span text:style-name="T3">d</text:span><text:span text:style-name="T34">o</text:span><text:span text:style-name="T9"> </text:span><text:span text:style-name="T12">S</text:span><text:span text:style-name="T9">enhor </text:span><text:span text:style-name="T11">Reneu Paulo Jung</text:span><text:span text:style-name="T6">,</text:span><text:span text:style-name="T3"> e </text:span><text:span text:style-name="T5">s</text:span><text:span text:style-name="T14">eja</text:span><text:span text:style-name="T15">m</text:span><text:span text:style-name="T14"> oficiado</text:span><text:span text:style-name="T15">s</text:span><text:span text:style-name="T14"> os familiares</text:span><text:span text:style-name="T13">,</text:span><text:span text:style-name="T14"> </text:span><text:span text:style-name="T13">com as condolências em nome</text:span><text:span text:style-name="T14"> desta Casa Legislativa.</text:span></text:p>
      <text:p text:style-name="P15"><text:span text:style-name="T18">Novo Hamburgo, </text:span><text:span text:style-name="T19">25 de abril </text:span><text:span text:style-name="T18">de 201</text:span><text:span text:style-name="T20">7</text:span><text:span text:style-name="T18">.</text:span></text:p>
      <text:p text:style-name="P15"/>
      <text:p text:style-name="P18">Vereador <text:span text:style-name="T41">Raul Cassel</text:span></text:p>
      <text:p text:style-name="P18"/>
      <text:p text:style-name="P19">Vereador Carlinhos Schenlrte</text:p>
      <text:p text:style-name="P6"/>
      <text:p text:style-name="P6"/>
      <text:p text:style-name="P17"/>
      <text:p text:style-name="P8"/>
      <text:p text:style-name="P8"/>
      <text:p text:style-name="P8"/>
      <text:p text:style-name="P8"/>
      <text:p text:style-name="P8"/>
      <text:p text:style-name="P8">Obs.: <text:span text:style-name="T21">R</text:span>edação conforme original do autor.</text:p>
      <text:p text:style-name="P7">/<text:span text:style-name="T42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4-26T15:41:40.405818090</dc:date>
    <meta:printed-by>Luciara Pires</meta:printed-by>
    <meta:print-date>2012-06-11T18:03:30</meta:print-date>
    <dc:language>pt-BR</dc:language>
    <meta:editing-cycles>205</meta:editing-cycles>
    <meta:editing-duration>PT14H50M26S</meta:editing-duration>
    <dc:creator>Carolyne Andersson</dc:creator>
    <meta:document-statistic meta:table-count="0" meta:image-count="1" meta:object-count="0" meta:page-count="1" meta:paragraph-count="17" meta:word-count="238" meta:character-count="1443" meta:non-whitespace-character-count="121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