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1pt" officeooo:rsid="00b428d3" officeooo:paragraph-rsid="00aa930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428d3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428d3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b697d3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1a42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b6bc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428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697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officeooo:rsid="001bfefa"/>
    </style:style>
    <style:style style:name="T1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a60de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af1a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b23a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b428d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b697d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67f9b3"/>
    </style:style>
    <style:style style:name="T36" style:family="text">
      <style:text-properties officeooo:rsid="009aacb6"/>
    </style:style>
    <style:style style:name="T37" style:family="text">
      <style:text-properties officeooo:rsid="00a14af6"/>
    </style:style>
    <style:style style:name="T38" style:family="text">
      <style:text-properties officeooo:rsid="00b3cd40"/>
    </style:style>
    <style:style style:name="T39" style:family="text">
      <style:text-properties officeooo:rsid="00b697d3"/>
    </style:style>
    <style:style style:name="T40" style:family="text">
      <style:text-properties officeooo:rsid="00b682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REQUERIMENTO N<text:span text:style-name="T2">º 425/</text:span>20<text:span text:style-name="T35">17</text:span></text:p>
      <text:p text:style-name="P15"><text:span text:style-name="T3">Voto de Pesar pelo falecimento </text:span><text:span text:style-name="T4">d</text:span><text:span text:style-name="T10">a</text:span><text:span text:style-name="T9"> </text:span><text:span text:style-name="T11">S</text:span><text:span text:style-name="T9">enhor</text:span><text:span text:style-name="T10">a</text:span><text:span text:style-name="T9"> </text:span><text:span text:style-name="T10">Eliria Regina Freitas</text:span><text:span text:style-name="T8">.</text:span></text:p>
      <text:p text:style-name="P12"><text:span text:style-name="T18">Considerando o falecimento </text:span><text:span text:style-name="T4">d</text:span><text:span text:style-name="T10">a</text:span><text:span text:style-name="T9"> </text:span><text:span text:style-name="T11">S</text:span><text:span text:style-name="T9">enhor</text:span><text:span text:style-name="T10">a</text:span><text:span text:style-name="T9"> </text:span><text:span text:style-name="T10">Eliria Regina Freitas</text:span><text:span text:style-name="T31">,</text:span><text:span text:style-name="T20"> </text:span><text:span text:style-name="T27">ocorrido </text:span><text:span text:style-name="T28">dia </text:span><text:span text:style-name="T34">20</text:span><text:span text:style-name="T30"> </text:span><text:span text:style-name="T32">de</text:span><text:span text:style-name="T30"> </text:span><text:span text:style-name="T32">abril</text:span><text:span text:style-name="T28">.</text:span><text:span text:style-name="T27"> </text:span></text:p>
      <text:p text:style-name="P11"/>
      <text:p text:style-name="P10"><text:span text:style-name="T29">Sabemos que </text:span><text:span text:style-name="T24">certamente </text:span><text:span text:style-name="T10">a</text:span><text:span text:style-name="T9"> </text:span><text:span text:style-name="T11">S</text:span><text:span text:style-name="T9">enhor</text:span><text:span text:style-name="T10">a</text:span><text:span text:style-name="T9"> </text:span><text:span text:style-name="T10">Eliria Regina Freitas</text:span><text:span text:style-name="T9"> </text:span><text:span text:style-name="T25">cumpri</text:span><text:span text:style-name="T24">u c</text:span><text:span text:style-name="T25">om seus deveres </text:span><text:span text:style-name="T34">e</text:span><text:span text:style-name="T25"> </text:span><text:span text:style-name="T33">muito contribui</text:span><text:span text:style-name="T34">u</text:span><text:span text:style-name="T33"> com o PMDB de nosso município</text:span><text:span text:style-name="T26">, conquistou e cultivou muitas amizades, motivo pelo qual era respeitad</text:span><text:span text:style-name="T33">a</text:span><text:span text:style-name="T26"> por todos que a conheciam.</text:span></text:p>
      <text:p text:style-name="P9"/>
      <text:p text:style-name="P13"><text:span text:style-name="T15">Por considerarmos que</text:span><text:span text:style-name="T7"> </text:span><text:span text:style-name="T10">a</text:span><text:span text:style-name="T9"> </text:span><text:span text:style-name="T11">S</text:span><text:span text:style-name="T9">enhor</text:span><text:span text:style-name="T10">a</text:span><text:span text:style-name="T9"> </text:span><text:span text:style-name="T10">Eliria Regina Freitas</text:span><text:span text:style-name="T6"> </text:span><text:span text:style-name="T15">deixa saudade no coração de seus familiares e amigos, oferecemos nossa solidariedade, na esperança de que encontrem as forças necessárias para superar o momento difícil; </text:span><text:span text:style-name="T16">quando os </text:span><text:span text:style-name="T23">fatos parecem ser irreais, é bom pensar e traz consolo maior saber que um dia nos encontraremos todos na morada celestial</text:span><text:span text:style-name="T15">.</text:span></text:p>
      <text:p text:style-name="P9"/>
      <text:p text:style-name="P10"><text:span text:style-name="T21">Dessa forma, requer-se que s</text:span><text:span text:style-name="T19">eja consignado em </text:span><text:span text:style-name="T22">A</text:span><text:span text:style-name="T19">ta Voto de </text:span><text:span text:style-name="T12">Pesar pelo falecimento </text:span><text:span text:style-name="T3">d</text:span><text:span text:style-name="T10">a</text:span><text:span text:style-name="T9"> </text:span><text:span text:style-name="T11">S</text:span><text:span text:style-name="T9">enhor</text:span><text:span text:style-name="T10">a</text:span><text:span text:style-name="T9"> </text:span><text:span text:style-name="T10">Eliria Regina Freitas</text:span><text:span text:style-name="T6">,</text:span><text:span text:style-name="T3"> e </text:span><text:span text:style-name="T5">s</text:span><text:span text:style-name="T13">eja</text:span><text:span text:style-name="T14">m</text:span><text:span text:style-name="T13"> oficiado</text:span><text:span text:style-name="T14">s</text:span><text:span text:style-name="T13"> os familiares</text:span><text:span text:style-name="T12">,</text:span><text:span text:style-name="T13"> </text:span><text:span text:style-name="T12">com as condolências em nome</text:span><text:span text:style-name="T13"> desta Casa Legislativa.</text:span></text:p>
      <text:p text:style-name="P14">Novo Hamburgo, <text:span text:style-name="T38">25 de abril </text:span>de 201<text:span text:style-name="T36">7</text:span>.</text:p>
      <text:p text:style-name="P17">Vereador <text:span text:style-name="T37">Raul Cassel</text:span></text:p>
      <text:p text:style-name="P18"/>
      <text:p text:style-name="P18"><text:span text:style-name="T40">Vereador Carlinhos Schenlrte</text:span></text:p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>Obs.: <text:span text:style-name="T17">R</text:span>edação conforme original do autor.</text:p>
      <text:p text:style-name="P7">/<text:span text:style-name="T3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26T15:42:13.236942280</dc:date>
    <meta:printed-by>Luciara Pires</meta:printed-by>
    <meta:print-date>2012-06-11T18:03:30</meta:print-date>
    <dc:language>pt-BR</dc:language>
    <meta:editing-cycles>207</meta:editing-cycles>
    <meta:editing-duration>PT15H4M45S</meta:editing-duration>
    <dc:creator>Carolyne Andersson</dc:creator>
    <meta:document-statistic meta:table-count="0" meta:image-count="1" meta:object-count="0" meta:page-count="1" meta:paragraph-count="17" meta:word-count="237" meta:character-count="1473" meta:non-whitespace-character-count="12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