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33a89" officeooo:paragraph-rsid="00233a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032a1a" officeooo:paragraph-rsid="001a34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2532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253212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33a89" officeooo:paragraph-rsid="00233a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5a6c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1bf2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0233a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02532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2610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fo:letter-spacing="normal" fo:font-style="normal" officeooo:rsid="00233a89"/>
    </style:style>
    <style:style style:name="T8" style:family="text">
      <style:text-properties fo:font-variant="normal" fo:text-transform="none" style:use-window-font-color="true" fo:letter-spacing="normal" fo:font-style="normal" officeooo:rsid="00253212"/>
    </style:style>
    <style:style style:name="T9" style:family="text">
      <style:text-properties fo:font-variant="normal" fo:text-transform="none" style:use-window-font-color="true" fo:letter-spacing="normal" fo:font-style="normal" officeooo:rsid="00261022"/>
    </style:style>
    <style:style style:name="T10" style:family="text">
      <style:text-properties officeooo:rsid="00233a89"/>
    </style:style>
    <style:style style:name="T11" style:family="text">
      <style:text-properties officeooo:rsid="0024dc5c"/>
    </style:style>
    <style:style style:name="T12" style:family="text">
      <style:text-properties officeooo:rsid="00260305"/>
    </style:style>
    <style:style style:name="T13" style:family="text">
      <style:text-properties officeooo:rsid="0028c6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REQUERIMENTO</text:span> Nº <text:span text:style-name="T13">426</text:span>/201<text:span text:style-name="T2">7</text:span></text:p>
      <text:p text:style-name="P15"><text:span text:style-name="T4">Informações sobre o </text:span><text:span text:style-name="T5">cronograma</text:span><text:span text:style-name="T4"> </text:span><text:span text:style-name="T5">do projeto </text:span><text:span text:style-name="T6">de</text:span><text:span text:style-name="T5"> revitalização de Hamburgo Velho</text:span><text:span text:style-name="T3">.</text:span></text:p>
      <text:p text:style-name="P13">Solicita-se, após os trâmites regimentais, que <text:span text:style-name="T10">o </text:span>Poder Executivo <text:span text:style-name="T12">forneça informações sobre </text:span><text:span text:style-name="T7">o </text:span><text:span text:style-name="T8">cronograma</text:span><text:span text:style-name="T7"> </text:span><text:span text:style-name="T8">do projeto </text:span><text:span text:style-name="T9">de</text:span><text:span text:style-name="T8"> revitalização de Hamburgo Velho</text:span><text:span text:style-name="T7">, </text:span><text:span text:style-name="T8">a partir dos recursos do BID (Banco Interamericano de Desenvolvimento),</text:span> <text:span text:style-name="T10">respondendo, principalmente, aos seguintes questionamentos: </text:span></text:p>
      <text:p text:style-name="P12"/>
      <text:p text:style-name="P11">1-Qual o estágio das obras?</text:p>
      <text:p text:style-name="P11"/>
      <text:p text:style-name="P11">2-Qual o cronograma e o prazo estimado para finalização desta obra?</text:p>
      <text:p text:style-name="P11"/>
      <text:p text:style-name="P14">Novo Hamburgo, <text:span text:style-name="T10">25 de abril de 2017.</text:span></text:p>
      <text:p text:style-name="P6"/>
      <text:p text:style-name="P7"/>
      <text:p text:style-name="P8">Vereador <text:span text:style-name="T13">Professor </text:span>Issur Koch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7T14:56:06.856000000</meta:print-date>
    <meta:document-statistic meta:table-count="0" meta:image-count="1" meta:object-count="0" meta:page-count="1" meta:paragraph-count="15" meta:word-count="152" meta:character-count="974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EDIDOS%202017/PEDIDOS%202017/PEDIDOS%202017/DOCUMENTOS%202016/.broffice.org/3/user/template/modelo-2012.ott" meta:date="2014-03-06T13:16:53"/>
  </office:meta>
</office:document-meta>
</file>