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032a1a" officeooo:paragraph-rsid="001a34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3a89" officeooo:paragraph-rsid="00233a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2af46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3a89" officeooo:paragraph-rsid="00233a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233a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5ee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33a89"/>
    </style:style>
    <style:style style:name="T8" style:family="text">
      <style:text-properties officeooo:rsid="0023c34b"/>
    </style:style>
    <style:style style:name="T9" style:family="text">
      <style:text-properties officeooo:rsid="0025ee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REQUERIMENTO</text:span> Nº <text:span text:style-name="T9">427</text:span>/201<text:span text:style-name="T2">7</text:span></text:p>
      <text:p text:style-name="P15"><text:span text:style-name="T5">Informações sobre o andamento das obras na </text:span><text:span text:style-name="T6">C</text:span><text:span text:style-name="T5">asa Lar da Menina, situada no </text:span><text:span text:style-name="T6">B</text:span><text:span text:style-name="T5">airro Hamburgo Velho</text:span><text:span text:style-name="T4">.</text:span><text:span text:style-name="T3"> </text:span></text:p>
      <text:p text:style-name="P11">Solicita-se, após os trâmites regimentais, que <text:span text:style-name="T7">o </text:span>Poder Executivo <text:span text:style-name="T7">informe sobre o andamento das obras na Casa Lar da Menina, situada no Bairro Hamburgo Velho</text:span>, <text:span text:style-name="T7">respondendo, principalmente, aos seguintes questionamentos: </text:span></text:p>
      <text:p text:style-name="P12"/>
      <text:p text:style-name="P13">1-Qual o estágio das obras?</text:p>
      <text:p text:style-name="P13"/>
      <text:p text:style-name="P13">2-Qual o valor e a origem dos recursos aportados para a execução desta obra?</text:p>
      <text:p text:style-name="P13"/>
      <text:p text:style-name="P13">3-Qual o cronograma e o prazo estimado para finalização desta obra?</text:p>
      <text:p text:style-name="P13"/>
      <text:p text:style-name="P14">Novo Hamburgo, <text:span text:style-name="T7">25 de abril de 2017.</text:span></text:p>
      <text:p text:style-name="P6"/>
      <text:p text:style-name="P7"/>
      <text:p text:style-name="P8">Vereador <text:span text:style-name="T9">Professor</text:span>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6" meta:word-count="165" meta:character-count="1005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